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9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8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3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Consun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27">
            <text:p>Spese per missioni</text:p>
            <text:p>Dati di rendiconto anno 2025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73"/>
          <table:covered-table-cell/>
          <table:table-cell table:style-name="ce2"/>
          <table:table-cell office:value-type="string" table:number-columns-spanned="2" table:number-rows-spanned="2" table:style-name="ce72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9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8">
            <text:p>1</text:p>
          </table:table-cell>
          <table:covered-table-cell table:number-columns-repeated="4"/>
          <table:table-cell office:value-type="string" table:number-columns-spanned="4" table:number-rows-spanned="1" table:style-name="ce109">
            <text:p>2</text:p>
          </table:table-cell>
          <table:covered-table-cell table:number-columns-repeated="3"/>
          <table:table-cell office:value-type="string" table:number-columns-spanned="3" table:number-rows-spanned="1" table:style-name="ce109">
            <text:p>3</text:p>
          </table:table-cell>
          <table:covered-table-cell table:number-columns-repeated="2"/>
          <table:table-cell office:value-type="string" table:number-columns-spanned="3" table:number-rows-spanned="1" table:style-name="ce109">
            <text:p>4</text:p>
          </table:table-cell>
          <table:covered-table-cell table:number-columns-repeated="2"/>
          <table:table-cell office:value-type="string" table:number-columns-spanned="6" table:number-rows-spanned="1" table:style-name="ce111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108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109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10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09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111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10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102">
            <text:p>Cassa</text:p>
          </table:table-cell>
          <table:table-cell office:value-type="string" table:number-columns-spanned="2" table:number-rows-spanned="1" table:style-name="ce102">
            <text:p>Competenza</text:p>
          </table:table-cell>
          <table:covered-table-cell/>
          <table:table-cell office:value-type="string" table:number-columns-spanned="2" table:number-rows-spanned="2" table:style-name="ce102">
            <text:p>Cassa</text:p>
          </table:table-cell>
          <table:covered-table-cell/>
          <table:table-cell office:value-type="string" table:number-columns-spanned="2" table:number-rows-spanned="1" table:style-name="ce102">
            <text:p>Competenza</text:p>
          </table:table-cell>
          <table:covered-table-cell/>
          <table:table-cell office:value-type="string" table:number-columns-spanned="1" table:number-rows-spanned="2" table:style-name="ce102">
            <text:p>Cassa</text:p>
          </table:table-cell>
          <table:table-cell office:value-type="string" table:number-columns-spanned="2" table:number-rows-spanned="1" table:style-name="ce102">
            <text:p>Competenza</text:p>
          </table:table-cell>
          <table:covered-table-cell/>
          <table:table-cell office:value-type="string" table:number-columns-spanned="1" table:number-rows-spanned="2" table:style-name="ce102">
            <text:p>Cassa</text:p>
          </table:table-cell>
          <table:table-cell office:value-type="string" table:number-columns-spanned="3" table:number-rows-spanned="1" table:style-name="ce3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10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04">
            <text:p>Impegni</text:p>
          </table:table-cell>
          <table:covered-table-cell/>
          <table:table-cell office:value-type="string" table:number-columns-spanned="2" table:number-rows-spanned="1" table:style-name="ce102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37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number-columns-spanned="3" table:number-rows-spanned="1" table:style-name="ce106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8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5410300.1900000004" table:number-columns-spanned="2" table:number-rows-spanned="1" table:style-name="ce85">
            <text:p>5.410.300,19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394170.96" table:style-name="ce7">
            <text:p>5.394.170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978809.32" table:style-name="ce7">
            <text:p>2.978.809,32</text:p>
          </table:table-cell>
          <table:table-cell office:value-type="float" office:value="0" table:style-name="ce7">
            <text:p>0,00</text:p>
          </table:table-cell>
          <table:table-cell office:value-type="float" office:value="2985942.71" table:style-name="ce7">
            <text:p>2.985.942,71</text:p>
          </table:table-cell>
          <table:table-cell office:value-type="float" office:value="65070.07" table:style-name="ce7">
            <text:p>65.070,07</text:p>
          </table:table-cell>
          <table:table-cell office:value-type="float" office:value="0" table:style-name="ce7">
            <text:p>0,00</text:p>
          </table:table-cell>
          <table:table-cell office:value-type="float" office:value="65070.07" table:style-name="ce7">
            <text:p>65.070,07</text:p>
          </table:table-cell>
          <table:table-cell office:value-type="float" office:value="244000" table:number-columns-spanned="2" table:number-rows-spanned="1" table:style-name="ce85">
            <text:p>24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9060.9" table:number-columns-spanned="3" table:number-rows-spanned="1" table:style-name="ce114">
            <text:p>239.060,9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456323.92" table:number-columns-spanned="2" table:number-rows-spanned="1" table:style-name="ce85">
            <text:p>456.323,92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33775.93" table:style-name="ce7">
            <text:p>433.775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98364.68" table:style-name="ce7">
            <text:p>198.364,68</text:p>
          </table:table-cell>
          <table:table-cell office:value-type="float" office:value="0" table:style-name="ce7">
            <text:p>0,00</text:p>
          </table:table-cell>
          <table:table-cell office:value-type="float" office:value="198364.68" table:style-name="ce7">
            <text:p>198.364,68</text:p>
          </table:table-cell>
          <table:table-cell office:value-type="float" office:value="3550" table:style-name="ce7">
            <text:p>3.550,00</text:p>
          </table:table-cell>
          <table:table-cell office:value-type="float" office:value="0" table:style-name="ce7">
            <text:p>0,00</text:p>
          </table:table-cell>
          <table:table-cell office:value-type="float" office:value="3550" table:style-name="ce7">
            <text:p>3.550,00</text:p>
          </table:table-cell>
          <table:table-cell office:value-type="float" office:value="21697.93" table:number-columns-spanned="2" table:number-rows-spanned="1" table:style-name="ce85">
            <text:p>21.697,9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9119.189999999999" table:number-columns-spanned="3" table:number-rows-spanned="1" table:style-name="ce114">
            <text:p>19.119,1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767745.8600000003" table:number-columns-spanned="2" table:number-rows-spanned="1" table:style-name="ce85">
            <text:p>7.767.745,86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7173637.6900000004" table:style-name="ce7">
            <text:p>7.173.637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829232.47" table:style-name="ce7">
            <text:p>829.232,47</text:p>
          </table:table-cell>
          <table:table-cell office:value-type="float" office:value="0" table:style-name="ce7">
            <text:p>0,00</text:p>
          </table:table-cell>
          <table:table-cell office:value-type="float" office:value="837266.12" table:style-name="ce7">
            <text:p>837.266,12</text:p>
          </table:table-cell>
          <table:table-cell office:value-type="float" office:value="2362084.69" table:style-name="ce7">
            <text:p>2.362.084,69</text:p>
          </table:table-cell>
          <table:table-cell office:value-type="float" office:value="0" table:style-name="ce7">
            <text:p>0,00</text:p>
          </table:table-cell>
          <table:table-cell office:value-type="float" office:value="2484607.11" table:style-name="ce7">
            <text:p>2.484.607,11</text:p>
          </table:table-cell>
          <table:table-cell office:value-type="float" office:value="1653038.66" table:number-columns-spanned="2" table:number-rows-spanned="1" table:style-name="ce85">
            <text:p>1.653.038,6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63063.7" table:number-columns-spanned="3" table:number-rows-spanned="1" table:style-name="ce114">
            <text:p>1.563.063,7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722762.73" table:number-columns-spanned="2" table:number-rows-spanned="1" table:style-name="ce85">
            <text:p>2.722.762,73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366684.3099999996" table:style-name="ce7">
            <text:p>4.366.684,31</text:p>
          </table:table-cell>
          <table:table-cell office:value-type="float" office:value="43163.06" table:style-name="ce7">
            <text:p>43.163,06</text:p>
          </table:table-cell>
          <table:table-cell office:value-type="float" office:value="0" table:style-name="ce7">
            <text:p>0,00</text:p>
          </table:table-cell>
          <table:table-cell office:value-type="float" office:value="43163.06" table:number-columns-spanned="2" table:number-rows-spanned="1" table:style-name="ce85">
            <text:p>43.163,06</text:p>
          </table:table-cell>
          <table:covered-table-cell/>
          <table:table-cell office:value-type="float" office:value="6800" table:style-name="ce7">
            <text:p>6.800,00</text:p>
          </table:table-cell>
          <table:table-cell office:value-type="float" office:value="0" table:style-name="ce7">
            <text:p>0,00</text:p>
          </table:table-cell>
          <table:table-cell office:value-type="float" office:value="5800" table:style-name="ce7">
            <text:p>5.800,00</text:p>
          </table:table-cell>
          <table:table-cell office:value-type="float" office:value="508990.68" table:style-name="ce7">
            <text:p>508.990,68</text:p>
          </table:table-cell>
          <table:table-cell office:value-type="float" office:value="0" table:style-name="ce7">
            <text:p>0,00</text:p>
          </table:table-cell>
          <table:table-cell office:value-type="float" office:value="645901.93000000005" table:style-name="ce7">
            <text:p>645.901,93</text:p>
          </table:table-cell>
          <table:table-cell office:value-type="float" office:value="158589.22" table:number-columns-spanned="2" table:number-rows-spanned="1" table:style-name="ce85">
            <text:p>158.589,2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1300.22" table:number-columns-spanned="3" table:number-rows-spanned="1" table:style-name="ce114">
            <text:p>221.300,2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55831" table:number-columns-spanned="2" table:number-rows-spanned="1" table:style-name="ce85">
            <text:p>55.831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5831" table:style-name="ce7">
            <text:p>55.83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728.5" table:style-name="ce7">
            <text:p>5.728,50</text:p>
          </table:table-cell>
          <table:table-cell office:value-type="float" office:value="0" table:style-name="ce7">
            <text:p>0,00</text:p>
          </table:table-cell>
          <table:table-cell office:value-type="float" office:value="5075.5" table:style-name="ce7">
            <text:p>5.075,50</text:p>
          </table:table-cell>
          <table:table-cell office:value-type="float" office:value="415.5" table:style-name="ce7">
            <text:p>415,50</text:p>
          </table:table-cell>
          <table:table-cell office:value-type="float" office:value="0" table:style-name="ce7">
            <text:p>0,00</text:p>
          </table:table-cell>
          <table:table-cell office:value-type="float" office:value="415.5" table:style-name="ce7">
            <text:p>415,5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647891.67000000004" table:number-columns-spanned="2" table:number-rows-spanned="1" table:style-name="ce85">
            <text:p>647.891,67</text:p>
          </table:table-cell>
          <table:covered-table-cell/>
          <table:table-cell office:value-type="float" office:value="1230835.51" table:number-columns-spanned="2" table:number-rows-spanned="1" table:style-name="ce85">
            <text:p>1.230.835,51</text:p>
          </table:table-cell>
          <table:covered-table-cell/>
          <table:table-cell office:value-type="float" office:value="639181.92000000004" table:style-name="ce7">
            <text:p>639.181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9326.42" table:style-name="ce7">
            <text:p>49.326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91">
            <text:p>Totale TITOLO 1</text:p>
          </table:table-cell>
          <table:covered-table-cell table:number-columns-repeated="2"/>
          <table:table-cell office:value-type="float" office:value="17060855.370000001" table:number-columns-spanned="2" table:number-rows-spanned="1" table:style-name="ce92">
            <text:p>17.060.855,37</text:p>
          </table:table-cell>
          <table:covered-table-cell/>
          <table:table-cell office:value-type="float" office:value="1230835.51" table:number-columns-spanned="2" table:number-rows-spanned="1" table:style-name="ce92">
            <text:p>1.230.835,51</text:p>
          </table:table-cell>
          <table:covered-table-cell/>
          <table:table-cell office:value-type="float" office:value="18063281.809999999" table:style-name="ce9">
            <text:p>18.063.281,81</text:p>
          </table:table-cell>
          <table:table-cell office:value-type="float" office:value="43163.06" table:style-name="ce9">
            <text:p>43.163,06</text:p>
          </table:table-cell>
          <table:table-cell office:value-type="float" office:value="0" table:style-name="ce9">
            <text:p>0,00</text:p>
          </table:table-cell>
          <table:table-cell office:value-type="float" office:value="43163.06" table:number-columns-spanned="2" table:number-rows-spanned="1" table:style-name="ce92">
            <text:p>43.163,06</text:p>
          </table:table-cell>
          <table:covered-table-cell/>
          <table:table-cell office:value-type="float" office:value="4018934.97" table:style-name="ce9">
            <text:p>4.018.934,97</text:p>
          </table:table-cell>
          <table:table-cell office:value-type="float" office:value="49326.42" table:style-name="ce9">
            <text:p>49.326,42</text:p>
          </table:table-cell>
          <table:table-cell office:value-type="float" office:value="4032449.01" table:style-name="ce9">
            <text:p>4.032.449,01</text:p>
          </table:table-cell>
          <table:table-cell office:value-type="float" office:value="2940110.94" table:style-name="ce9">
            <text:p>2.940.110,94</text:p>
          </table:table-cell>
          <table:table-cell office:value-type="float" office:value="0" table:style-name="ce9">
            <text:p>0,00</text:p>
          </table:table-cell>
          <table:table-cell office:value-type="float" office:value="3199544.61" table:style-name="ce9">
            <text:p>3.199.544,61</text:p>
          </table:table-cell>
          <table:table-cell office:value-type="float" office:value="2077325.81" table:number-columns-spanned="2" table:number-rows-spanned="1" table:style-name="ce92">
            <text:p>2.077.325,81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042544.01" table:number-columns-spanned="3" table:number-rows-spanned="1" table:style-name="ce115">
            <text:p>2.042.544,0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8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1860520.31" table:number-columns-spanned="2" table:number-rows-spanned="1" table:style-name="ce85">
            <text:p>1.860.520,31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839118.76" table:style-name="ce7">
            <text:p>1.839.118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15757.5" table:style-name="ce7">
            <text:p>315.757,50</text:p>
          </table:table-cell>
          <table:table-cell office:value-type="float" office:value="0" table:style-name="ce7">
            <text:p>0,00</text:p>
          </table:table-cell>
          <table:table-cell office:value-type="float" office:value="213117.06" table:style-name="ce7">
            <text:p>213.117,06</text:p>
          </table:table-cell>
          <table:table-cell office:value-type="float" office:value="191121.63" table:style-name="ce7">
            <text:p>191.121,63</text:p>
          </table:table-cell>
          <table:table-cell office:value-type="float" office:value="0" table:style-name="ce7">
            <text:p>0,00</text:p>
          </table:table-cell>
          <table:table-cell office:value-type="float" office:value="216007.86" table:style-name="ce7">
            <text:p>216.007,86</text:p>
          </table:table-cell>
          <table:table-cell office:value-type="float" office:value="142175.66" table:number-columns-spanned="2" table:number-rows-spanned="1" table:style-name="ce85">
            <text:p>142.175,6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5968.66" table:number-columns-spanned="3" table:number-rows-spanned="1" table:style-name="ce114">
            <text:p>125.968,6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374660.42" table:number-columns-spanned="2" table:number-rows-spanned="1" table:style-name="ce85">
            <text:p>2.374.660,4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2128.1" table:style-name="ce7">
            <text:p>172.128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930.97" table:style-name="ce7">
            <text:p>25.930,97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3062.5" table:style-name="ce7">
            <text:p>33.062,5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91">
            <text:p>Totale TITOLO 2</text:p>
          </table:table-cell>
          <table:covered-table-cell table:number-columns-repeated="2"/>
          <table:table-cell office:value-type="float" office:value="1860520.31" table:number-columns-spanned="2" table:number-rows-spanned="1" table:style-name="ce92">
            <text:p>1.860.520,31</text:p>
          </table:table-cell>
          <table:covered-table-cell/>
          <table:table-cell office:value-type="float" office:value="2374660.42" table:number-columns-spanned="2" table:number-rows-spanned="1" table:style-name="ce92">
            <text:p>2.374.660,42</text:p>
          </table:table-cell>
          <table:covered-table-cell/>
          <table:table-cell office:value-type="float" office:value="1839118.76" table:style-name="ce9">
            <text:p>1.839.118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315757.5" table:style-name="ce9">
            <text:p>315.757,50</text:p>
          </table:table-cell>
          <table:table-cell office:value-type="float" office:value="172128.1" table:style-name="ce9">
            <text:p>172.128,10</text:p>
          </table:table-cell>
          <table:table-cell office:value-type="float" office:value="213117.06" table:style-name="ce9">
            <text:p>213.117,06</text:p>
          </table:table-cell>
          <table:table-cell office:value-type="float" office:value="191121.63" table:style-name="ce9">
            <text:p>191.121,63</text:p>
          </table:table-cell>
          <table:table-cell office:value-type="float" office:value="25930.97" table:style-name="ce9">
            <text:p>25.930,97</text:p>
          </table:table-cell>
          <table:table-cell office:value-type="float" office:value="216007.86" table:style-name="ce9">
            <text:p>216.007,86</text:p>
          </table:table-cell>
          <table:table-cell office:value-type="float" office:value="142175.66" table:number-columns-spanned="2" table:number-rows-spanned="1" table:style-name="ce92">
            <text:p>142.175,66</text:p>
          </table:table-cell>
          <table:covered-table-cell/>
          <table:table-cell office:value-type="float" office:value="33062.5" table:style-name="ce9">
            <text:p>33.062,50</text:p>
          </table:table-cell>
          <table:table-cell office:value-type="float" office:value="125968.66" table:number-columns-spanned="3" table:number-rows-spanned="1" table:style-name="ce115">
            <text:p>125.968,6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8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9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8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9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1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9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700</text:p>
          </table:table-cell>
          <table:covered-table-cell/>
          <table:table-cell office:value-type="string" table:number-columns-spanned="3" table:number-rows-spanned="1" table:style-name="ce8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74">
            <text:p>TOTALE MISSIONI - TOTALE GENERALE DELLE SPESE</text:p>
          </table:table-cell>
          <table:covered-table-cell table:number-columns-repeated="4"/>
          <table:table-cell office:value-type="float" office:value="18921375.68" table:number-columns-spanned="2" table:number-rows-spanned="1" table:style-name="ce75">
            <text:p>18.921.375,68</text:p>
          </table:table-cell>
          <table:covered-table-cell/>
          <table:table-cell office:value-type="float" office:value="3605495.93" table:number-columns-spanned="2" table:number-rows-spanned="1" table:style-name="ce75">
            <text:p>3.605.495,93</text:p>
          </table:table-cell>
          <table:covered-table-cell/>
          <table:table-cell office:value-type="float" office:value="19902400.57" table:style-name="ce11">
            <text:p>19.902.400,57</text:p>
          </table:table-cell>
          <table:table-cell office:value-type="float" office:value="43163.06" table:style-name="ce11">
            <text:p>43.163,06</text:p>
          </table:table-cell>
          <table:table-cell office:value-type="float" office:value="0" table:style-name="ce11">
            <text:p>0,00</text:p>
          </table:table-cell>
          <table:table-cell office:value-type="float" office:value="43163.06" table:number-columns-spanned="2" table:number-rows-spanned="1" table:style-name="ce75">
            <text:p>43.163,06</text:p>
          </table:table-cell>
          <table:covered-table-cell/>
          <table:table-cell office:value-type="float" office:value="4334692.47" table:style-name="ce11">
            <text:p>4.334.692,47</text:p>
          </table:table-cell>
          <table:table-cell office:value-type="float" office:value="221454.52" table:style-name="ce11">
            <text:p>221.454,52</text:p>
          </table:table-cell>
          <table:table-cell office:value-type="float" office:value="4245566.07" table:style-name="ce11">
            <text:p>4.245.566,07</text:p>
          </table:table-cell>
          <table:table-cell office:value-type="float" office:value="3131232.57" table:style-name="ce11">
            <text:p>3.131.232,57</text:p>
          </table:table-cell>
          <table:table-cell office:value-type="float" office:value="25930.97" table:style-name="ce11">
            <text:p>25.930,97</text:p>
          </table:table-cell>
          <table:table-cell office:value-type="float" office:value="3415552.47" table:style-name="ce11">
            <text:p>3.415.552,47</text:p>
          </table:table-cell>
          <table:table-cell office:value-type="float" office:value="2219501.4700000002" table:number-columns-spanned="2" table:number-rows-spanned="1" table:style-name="ce75">
            <text:p>2.219.501,47</text:p>
          </table:table-cell>
          <table:covered-table-cell/>
          <table:table-cell office:value-type="float" office:value="33062.5" table:style-name="ce11">
            <text:p>33.062,50</text:p>
          </table:table-cell>
          <table:table-cell office:value-type="float" office:value="2168512.67" table:number-columns-spanned="3" table:number-rows-spanned="1" table:style-name="ce60">
            <text:p>2.168.512,6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76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19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9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8">
            <text:p>6</text:p>
          </table:table-cell>
          <table:covered-table-cell table:number-columns-repeated="4"/>
          <table:table-cell office:value-type="string" table:number-columns-spanned="4" table:number-rows-spanned="1" table:style-name="ce109">
            <text:p>7</text:p>
          </table:table-cell>
          <table:covered-table-cell table:number-columns-repeated="3"/>
          <table:table-cell office:value-type="string" table:number-columns-spanned="3" table:number-rows-spanned="1" table:style-name="ce109">
            <text:p>8</text:p>
          </table:table-cell>
          <table:covered-table-cell table:number-columns-repeated="2"/>
          <table:table-cell office:value-type="string" table:number-columns-spanned="3" table:number-rows-spanned="1" table:style-name="ce109">
            <text:p>9</text:p>
          </table:table-cell>
          <table:covered-table-cell table:number-columns-repeated="2"/>
          <table:table-cell office:value-type="string" table:number-columns-spanned="6" table:number-rows-spanned="1" table:style-name="ce111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108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109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10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0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111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10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102">
            <text:p>Cassa</text:p>
          </table:table-cell>
          <table:table-cell office:value-type="string" table:number-columns-spanned="2" table:number-rows-spanned="1" table:style-name="ce102">
            <text:p>Competenza</text:p>
          </table:table-cell>
          <table:covered-table-cell/>
          <table:table-cell office:value-type="string" table:number-columns-spanned="2" table:number-rows-spanned="2" table:style-name="ce102">
            <text:p>Cassa</text:p>
          </table:table-cell>
          <table:covered-table-cell/>
          <table:table-cell office:value-type="string" table:number-columns-spanned="2" table:number-rows-spanned="1" table:style-name="ce102">
            <text:p>Competenza</text:p>
          </table:table-cell>
          <table:covered-table-cell/>
          <table:table-cell office:value-type="string" table:number-columns-spanned="1" table:number-rows-spanned="2" table:style-name="ce102">
            <text:p>Cassa</text:p>
          </table:table-cell>
          <table:table-cell office:value-type="string" table:number-columns-spanned="2" table:number-rows-spanned="1" table:style-name="ce102">
            <text:p>Competenza</text:p>
          </table:table-cell>
          <table:covered-table-cell/>
          <table:table-cell office:value-type="string" table:number-columns-spanned="1" table:number-rows-spanned="2" table:style-name="ce102">
            <text:p>Cassa</text:p>
          </table:table-cell>
          <table:table-cell office:value-type="string" table:number-columns-spanned="3" table:number-rows-spanned="1" table:style-name="ce3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10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04">
            <text:p>Impegni</text:p>
          </table:table-cell>
          <table:covered-table-cell/>
          <table:table-cell office:value-type="string" table:number-columns-spanned="2" table:number-rows-spanned="1" table:style-name="ce102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37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number-columns-spanned="3" table:number-rows-spanned="1" table:style-name="ce106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8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72000" table:number-columns-spanned="2" table:number-rows-spanned="1" table:style-name="ce85">
            <text:p>72.00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72000" table:style-name="ce7">
            <text:p>72.000,00</text:p>
          </table:table-cell>
          <table:table-cell office:value-type="float" office:value="145614.35" table:style-name="ce7">
            <text:p>145.614,35</text:p>
          </table:table-cell>
          <table:table-cell office:value-type="float" office:value="0" table:style-name="ce7">
            <text:p>0,00</text:p>
          </table:table-cell>
          <table:table-cell office:value-type="float" office:value="142136.70000000001" table:number-columns-spanned="2" table:number-rows-spanned="1" table:style-name="ce85">
            <text:p>142.136,70</text:p>
          </table:table-cell>
          <table:covered-table-cell/>
          <table:table-cell office:value-type="float" office:value="1127942.72" table:style-name="ce7">
            <text:p>1.127.942,72</text:p>
          </table:table-cell>
          <table:table-cell office:value-type="float" office:value="0" table:style-name="ce7">
            <text:p>0,00</text:p>
          </table:table-cell>
          <table:table-cell office:value-type="float" office:value="1137926.1499999999" table:style-name="ce7">
            <text:p>1.137.926,15</text:p>
          </table:table-cell>
          <table:table-cell office:value-type="float" office:value="146705.5" table:style-name="ce7">
            <text:p>146.705,50</text:p>
          </table:table-cell>
          <table:table-cell office:value-type="float" office:value="0" table:style-name="ce7">
            <text:p>0,00</text:p>
          </table:table-cell>
          <table:table-cell office:value-type="float" office:value="146705.5" table:style-name="ce7">
            <text:p>146.705,5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4800" table:number-columns-spanned="2" table:number-rows-spanned="1" table:style-name="ce85">
            <text:p>4.80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4800" table:style-name="ce7">
            <text:p>4.800,00</text:p>
          </table:table-cell>
          <table:table-cell office:value-type="float" office:value="81149.7" table:style-name="ce7">
            <text:p>81.149,70</text:p>
          </table:table-cell>
          <table:table-cell office:value-type="float" office:value="0" table:style-name="ce7">
            <text:p>0,00</text:p>
          </table:table-cell>
          <table:table-cell office:value-type="float" office:value="84866.65" table:number-columns-spanned="2" table:number-rows-spanned="1" table:style-name="ce85">
            <text:p>84.866,65</text:p>
          </table:table-cell>
          <table:covered-table-cell/>
          <table:table-cell office:value-type="float" office:value="86195.38" table:style-name="ce7">
            <text:p>86.195,38</text:p>
          </table:table-cell>
          <table:table-cell office:value-type="float" office:value="0" table:style-name="ce7">
            <text:p>0,00</text:p>
          </table:table-cell>
          <table:table-cell office:value-type="float" office:value="86195.38" table:style-name="ce7">
            <text:p>86.195,38</text:p>
          </table:table-cell>
          <table:table-cell office:value-type="float" office:value="12120" table:style-name="ce7">
            <text:p>12.120,00</text:p>
          </table:table-cell>
          <table:table-cell office:value-type="float" office:value="0" table:style-name="ce7">
            <text:p>0,00</text:p>
          </table:table-cell>
          <table:table-cell office:value-type="float" office:value="12120" table:style-name="ce7">
            <text:p>12.12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516367.89" table:number-columns-spanned="2" table:number-rows-spanned="1" table:style-name="ce85">
            <text:p>516.367,89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22693.31" table:style-name="ce7">
            <text:p>522.693,31</text:p>
          </table:table-cell>
          <table:table-cell office:value-type="float" office:value="2802703.08" table:style-name="ce7">
            <text:p>2.802.703,08</text:p>
          </table:table-cell>
          <table:table-cell office:value-type="float" office:value="0" table:style-name="ce7">
            <text:p>0,00</text:p>
          </table:table-cell>
          <table:table-cell office:value-type="float" office:value="2888186.86" table:number-columns-spanned="2" table:number-rows-spanned="1" table:style-name="ce85">
            <text:p>2.888.186,86</text:p>
          </table:table-cell>
          <table:covered-table-cell/>
          <table:table-cell office:value-type="float" office:value="359644.17" table:style-name="ce7">
            <text:p>359.644,17</text:p>
          </table:table-cell>
          <table:table-cell office:value-type="float" office:value="0" table:style-name="ce7">
            <text:p>0,00</text:p>
          </table:table-cell>
          <table:table-cell office:value-type="float" office:value="421264.01" table:style-name="ce7">
            <text:p>421.264,01</text:p>
          </table:table-cell>
          <table:table-cell office:value-type="float" office:value="14566016.43" table:style-name="ce7">
            <text:p>14.566.016,43</text:p>
          </table:table-cell>
          <table:table-cell office:value-type="float" office:value="0" table:style-name="ce7">
            <text:p>0,00</text:p>
          </table:table-cell>
          <table:table-cell office:value-type="float" office:value="14320335.369999999" table:style-name="ce7">
            <text:p>14.320.335,37</text:p>
          </table:table-cell>
          <table:table-cell office:value-type="float" office:value="1600729.6" table:number-columns-spanned="2" table:number-rows-spanned="1" table:style-name="ce85">
            <text:p>1.600.729,6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665107.98" table:number-columns-spanned="3" table:number-rows-spanned="1" table:style-name="ce114">
            <text:p>1.665.107,9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589639.88" table:number-columns-spanned="2" table:number-rows-spanned="1" table:style-name="ce85">
            <text:p>589.639,88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679716.83" table:style-name="ce7">
            <text:p>679.716,83</text:p>
          </table:table-cell>
          <table:table-cell office:value-type="float" office:value="1000667.71" table:style-name="ce7">
            <text:p>1.000.667,71</text:p>
          </table:table-cell>
          <table:table-cell office:value-type="float" office:value="0" table:style-name="ce7">
            <text:p>0,00</text:p>
          </table:table-cell>
          <table:table-cell office:value-type="float" office:value="965849.77" table:number-columns-spanned="2" table:number-rows-spanned="1" table:style-name="ce85">
            <text:p>965.849,77</text:p>
          </table:table-cell>
          <table:covered-table-cell/>
          <table:table-cell office:value-type="float" office:value="13448.28" table:style-name="ce7">
            <text:p>13.448,28</text:p>
          </table:table-cell>
          <table:table-cell office:value-type="float" office:value="0" table:style-name="ce7">
            <text:p>0,00</text:p>
          </table:table-cell>
          <table:table-cell office:value-type="float" office:value="13448.28" table:style-name="ce7">
            <text:p>13.448,28</text:p>
          </table:table-cell>
          <table:table-cell office:value-type="float" office:value="141314.79999999999" table:style-name="ce7">
            <text:p>141.314,80</text:p>
          </table:table-cell>
          <table:table-cell office:value-type="float" office:value="0" table:style-name="ce7">
            <text:p>0,00</text:p>
          </table:table-cell>
          <table:table-cell office:value-type="float" office:value="246314.8" table:style-name="ce7">
            <text:p>246.314,80</text:p>
          </table:table-cell>
          <table:table-cell office:value-type="float" office:value="600000" table:number-columns-spanned="2" table:number-rows-spanned="1" table:style-name="ce85">
            <text:p>6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88819.62" table:number-columns-spanned="3" table:number-rows-spanned="1" table:style-name="ce114">
            <text:p>488.819,6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65" table:style-name="ce7">
            <text:p>265,00</text:p>
          </table:table-cell>
          <table:table-cell office:value-type="float" office:value="0" table:style-name="ce7">
            <text:p>0,00</text:p>
          </table:table-cell>
          <table:table-cell office:value-type="float" office:value="265" table:style-name="ce7">
            <text:p>265,00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2187.68" table:style-name="ce7">
            <text:p>32.187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718.99" table:style-name="ce7">
            <text:p>8.718,99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124" table:style-name="ce7">
            <text:p>5.124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91">
            <text:p>Totale TITOLO 1</text:p>
          </table:table-cell>
          <table:covered-table-cell table:number-columns-repeated="2"/>
          <table:table-cell office:value-type="float" office:value="1182807.77" table:number-columns-spanned="2" table:number-rows-spanned="1" table:style-name="ce92">
            <text:p>1.182.807,77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1279210.1399999999" table:style-name="ce9">
            <text:p>1.279.210,14</text:p>
          </table:table-cell>
          <table:table-cell office:value-type="float" office:value="4030134.84" table:style-name="ce9">
            <text:p>4.030.134,84</text:p>
          </table:table-cell>
          <table:table-cell office:value-type="float" office:value="0" table:style-name="ce9">
            <text:p>0,00</text:p>
          </table:table-cell>
          <table:table-cell office:value-type="float" office:value="4081039.98" table:number-columns-spanned="2" table:number-rows-spanned="1" table:style-name="ce92">
            <text:p>4.081.039,98</text:p>
          </table:table-cell>
          <table:covered-table-cell/>
          <table:table-cell office:value-type="float" office:value="1587495.55" table:style-name="ce9">
            <text:p>1.587.495,55</text:p>
          </table:table-cell>
          <table:table-cell office:value-type="float" office:value="32187.68" table:style-name="ce9">
            <text:p>32.187,68</text:p>
          </table:table-cell>
          <table:table-cell office:value-type="float" office:value="1659098.82" table:style-name="ce9">
            <text:p>1.659.098,82</text:p>
          </table:table-cell>
          <table:table-cell office:value-type="float" office:value="14869306.73" table:style-name="ce9">
            <text:p>14.869.306,73</text:p>
          </table:table-cell>
          <table:table-cell office:value-type="float" office:value="8718.99" table:style-name="ce9">
            <text:p>8.718,99</text:p>
          </table:table-cell>
          <table:table-cell office:value-type="float" office:value="14728625.67" table:style-name="ce9">
            <text:p>14.728.625,67</text:p>
          </table:table-cell>
          <table:table-cell office:value-type="float" office:value="2200729.6000000001" table:number-columns-spanned="2" table:number-rows-spanned="1" table:style-name="ce92">
            <text:p>2.200.729,60</text:p>
          </table:table-cell>
          <table:covered-table-cell/>
          <table:table-cell office:value-type="float" office:value="5124" table:style-name="ce9">
            <text:p>5.124,00</text:p>
          </table:table-cell>
          <table:table-cell office:value-type="float" office:value="2153927.6" table:number-columns-spanned="3" table:number-rows-spanned="1" table:style-name="ce115">
            <text:p>2.153.927,6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8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10200.32" table:number-columns-spanned="2" table:number-rows-spanned="1" table:style-name="ce85">
            <text:p>10.200,32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9158" table:style-name="ce7">
            <text:p>29.158,00</text:p>
          </table:table-cell>
          <table:table-cell office:value-type="float" office:value="9882.2000000000007" table:style-name="ce7">
            <text:p>9.882,20</text:p>
          </table:table-cell>
          <table:table-cell office:value-type="float" office:value="0" table:style-name="ce7">
            <text:p>0,00</text:p>
          </table:table-cell>
          <table:table-cell office:value-type="float" office:value="47454.54" table:number-columns-spanned="2" table:number-rows-spanned="1" table:style-name="ce85">
            <text:p>47.454,54</text:p>
          </table:table-cell>
          <table:covered-table-cell/>
          <table:table-cell office:value-type="float" office:value="413993.29" table:style-name="ce7">
            <text:p>413.993,29</text:p>
          </table:table-cell>
          <table:table-cell office:value-type="float" office:value="0" table:style-name="ce7">
            <text:p>0,00</text:p>
          </table:table-cell>
          <table:table-cell office:value-type="float" office:value="596903.56000000006" table:style-name="ce7">
            <text:p>596.903,56</text:p>
          </table:table-cell>
          <table:table-cell office:value-type="float" office:value="879245.35" table:style-name="ce7">
            <text:p>879.245,35</text:p>
          </table:table-cell>
          <table:table-cell office:value-type="float" office:value="0" table:style-name="ce7">
            <text:p>0,00</text:p>
          </table:table-cell>
          <table:table-cell office:value-type="float" office:value="907759.87" table:style-name="ce7">
            <text:p>907.759,87</text:p>
          </table:table-cell>
          <table:table-cell office:value-type="float" office:value="8131858.21" table:number-columns-spanned="2" table:number-rows-spanned="1" table:style-name="ce85">
            <text:p>8.131.858,2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067169.3399999999" table:number-columns-spanned="3" table:number-rows-spanned="1" table:style-name="ce114">
            <text:p>8.067.169,3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9000" table:number-columns-spanned="2" table:number-rows-spanned="1" table:style-name="ce85">
            <text:p>9.00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7982" table:style-name="ce7">
            <text:p>7.982,00</text:p>
          </table:table-cell>
          <table:table-cell office:value-type="float" office:value="38000" table:style-name="ce7">
            <text:p>38.000,00</text:p>
          </table:table-cell>
          <table:table-cell office:value-type="float" office:value="0" table:style-name="ce7">
            <text:p>0,00</text:p>
          </table:table-cell>
          <table:table-cell office:value-type="float" office:value="16600" table:number-columns-spanned="2" table:number-rows-spanned="1" table:style-name="ce85">
            <text:p>16.600,00</text:p>
          </table:table-cell>
          <table:covered-table-cell/>
          <table:table-cell office:value-type="float" office:value="68000" table:style-name="ce7">
            <text:p>68.000,00</text:p>
          </table:table-cell>
          <table:table-cell office:value-type="float" office:value="0" table:style-name="ce7">
            <text:p>0,00</text:p>
          </table:table-cell>
          <table:table-cell office:value-type="float" office:value="48000" table:style-name="ce7">
            <text:p>4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4253.82" table:number-columns-spanned="2" table:number-rows-spanned="1" table:style-name="ce85">
            <text:p>334.253,8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804863.81" table:number-columns-spanned="2" table:number-rows-spanned="1" table:style-name="ce85">
            <text:p>804.863,8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162386.06" table:style-name="ce7">
            <text:p>162.386,06</text:p>
          </table:table-cell>
          <table:table-cell office:value-type="float" office:value="520062.59" table:style-name="ce7">
            <text:p>520.062,59</text:p>
          </table:table-cell>
          <table:table-cell office:value-type="float" office:value="162386.06" table:style-name="ce7">
            <text:p>162.386,06</text:p>
          </table:table-cell>
          <table:table-cell office:value-type="float" office:value="0" table:style-name="ce7">
            <text:p>0,00</text:p>
          </table:table-cell>
          <table:table-cell office:value-type="float" office:value="639132.30000000005" table:style-name="ce7">
            <text:p>639.132,30</text:p>
          </table:table-cell>
          <table:table-cell office:value-type="float" office:value="0" table:style-name="ce7">
            <text:p>0,00</text:p>
          </table:table-cell>
          <table:table-cell office:value-type="float" office:value="4527.62" table:number-columns-spanned="2" table:number-rows-spanned="1" table:style-name="ce85">
            <text:p>4.527,62</text:p>
          </table:table-cell>
          <table:covered-table-cell/>
          <table:table-cell office:value-type="float" office:value="7703984.2699999996" table:style-name="ce7">
            <text:p>7.703.984,27</text:p>
          </table:table-cell>
          <table:table-cell office:value-type="float" office:value="4527.62" table:number-columns-spanned="3" table:number-rows-spanned="1" table:style-name="ce114">
            <text:p>4.527,6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91">
            <text:p>Totale TITOLO 2</text:p>
          </table:table-cell>
          <table:covered-table-cell table:number-columns-repeated="2"/>
          <table:table-cell office:value-type="float" office:value="19200.32" table:number-columns-spanned="2" table:number-rows-spanned="1" table:style-name="ce92">
            <text:p>19.200,32</text:p>
          </table:table-cell>
          <table:covered-table-cell/>
          <table:table-cell office:value-type="float" office:value="804863.81" table:number-columns-spanned="2" table:number-rows-spanned="1" table:style-name="ce92">
            <text:p>804.863,81</text:p>
          </table:table-cell>
          <table:covered-table-cell/>
          <table:table-cell office:value-type="float" office:value="37140" table:style-name="ce9">
            <text:p>37.140,00</text:p>
          </table:table-cell>
          <table:table-cell office:value-type="float" office:value="47882.2" table:style-name="ce9">
            <text:p>47.882,20</text:p>
          </table:table-cell>
          <table:table-cell office:value-type="float" office:value="0" table:style-name="ce9">
            <text:p>0,00</text:p>
          </table:table-cell>
          <table:table-cell office:value-type="float" office:value="64054.54" table:number-columns-spanned="2" table:number-rows-spanned="1" table:style-name="ce92">
            <text:p>64.054,54</text:p>
          </table:table-cell>
          <table:covered-table-cell/>
          <table:table-cell office:value-type="float" office:value="644379.35" table:style-name="ce9">
            <text:p>644.379,35</text:p>
          </table:table-cell>
          <table:table-cell office:value-type="float" office:value="520062.59" table:style-name="ce9">
            <text:p>520.062,59</text:p>
          </table:table-cell>
          <table:table-cell office:value-type="float" office:value="807289.62" table:style-name="ce9">
            <text:p>807.289,62</text:p>
          </table:table-cell>
          <table:table-cell office:value-type="float" office:value="879245.35" table:style-name="ce9">
            <text:p>879.245,35</text:p>
          </table:table-cell>
          <table:table-cell office:value-type="float" office:value="639132.30000000005" table:style-name="ce9">
            <text:p>639.132,30</text:p>
          </table:table-cell>
          <table:table-cell office:value-type="float" office:value="907759.87" table:style-name="ce9">
            <text:p>907.759,87</text:p>
          </table:table-cell>
          <table:table-cell office:value-type="float" office:value="8470639.6500000004" table:number-columns-spanned="2" table:number-rows-spanned="1" table:style-name="ce92">
            <text:p>8.470.639,65</text:p>
          </table:table-cell>
          <table:covered-table-cell/>
          <table:table-cell office:value-type="float" office:value="7703984.2699999996" table:style-name="ce9">
            <text:p>7.703.984,27</text:p>
          </table:table-cell>
          <table:table-cell office:value-type="float" office:value="8071696.96" table:number-columns-spanned="3" table:number-rows-spanned="1" table:style-name="ce115">
            <text:p>8.071.696,9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8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9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8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9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1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9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700</text:p>
          </table:table-cell>
          <table:covered-table-cell/>
          <table:table-cell office:value-type="string" table:number-columns-spanned="3" table:number-rows-spanned="1" table:style-name="ce8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74">
            <text:p>TOTALE MISSIONI - TOTALE GENERALE DELLE SPESE</text:p>
          </table:table-cell>
          <table:covered-table-cell table:number-columns-repeated="4"/>
          <table:table-cell office:value-type="float" office:value="1202008.0900000001" table:number-columns-spanned="2" table:number-rows-spanned="1" table:style-name="ce75">
            <text:p>1.202.008,09</text:p>
          </table:table-cell>
          <table:covered-table-cell/>
          <table:table-cell office:value-type="float" office:value="804863.81" table:number-columns-spanned="2" table:number-rows-spanned="1" table:style-name="ce75">
            <text:p>804.863,81</text:p>
          </table:table-cell>
          <table:covered-table-cell/>
          <table:table-cell office:value-type="float" office:value="1316350.1399999999" table:style-name="ce11">
            <text:p>1.316.350,14</text:p>
          </table:table-cell>
          <table:table-cell office:value-type="float" office:value="4078017.04" table:style-name="ce11">
            <text:p>4.078.017,04</text:p>
          </table:table-cell>
          <table:table-cell office:value-type="float" office:value="0" table:style-name="ce11">
            <text:p>0,00</text:p>
          </table:table-cell>
          <table:table-cell office:value-type="float" office:value="4145094.52" table:number-columns-spanned="2" table:number-rows-spanned="1" table:style-name="ce75">
            <text:p>4.145.094,52</text:p>
          </table:table-cell>
          <table:covered-table-cell/>
          <table:table-cell office:value-type="float" office:value="2231874.9" table:style-name="ce11">
            <text:p>2.231.874,90</text:p>
          </table:table-cell>
          <table:table-cell office:value-type="float" office:value="552250.27" table:style-name="ce11">
            <text:p>552.250,27</text:p>
          </table:table-cell>
          <table:table-cell office:value-type="float" office:value="2466388.44" table:style-name="ce11">
            <text:p>2.466.388,44</text:p>
          </table:table-cell>
          <table:table-cell office:value-type="float" office:value="15748552.08" table:style-name="ce11">
            <text:p>15.748.552,08</text:p>
          </table:table-cell>
          <table:table-cell office:value-type="float" office:value="647851.29" table:style-name="ce11">
            <text:p>647.851,29</text:p>
          </table:table-cell>
          <table:table-cell office:value-type="float" office:value="15636385.539999999" table:style-name="ce11">
            <text:p>15.636.385,54</text:p>
          </table:table-cell>
          <table:table-cell office:value-type="float" office:value="10671369.25" table:number-columns-spanned="2" table:number-rows-spanned="1" table:style-name="ce75">
            <text:p>10.671.369,25</text:p>
          </table:table-cell>
          <table:covered-table-cell/>
          <table:table-cell office:value-type="float" office:value="7709108.2699999996" table:style-name="ce11">
            <text:p>7.709.108,27</text:p>
          </table:table-cell>
          <table:table-cell office:value-type="float" office:value="10225624.560000001" table:number-columns-spanned="3" table:number-rows-spanned="1" table:style-name="ce60">
            <text:p>10.225.624,5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76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19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9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8">
            <text:p>11</text:p>
          </table:table-cell>
          <table:covered-table-cell table:number-columns-repeated="4"/>
          <table:table-cell office:value-type="string" table:number-columns-spanned="4" table:number-rows-spanned="1" table:style-name="ce109">
            <text:p>12</text:p>
          </table:table-cell>
          <table:covered-table-cell table:number-columns-repeated="3"/>
          <table:table-cell office:value-type="string" table:number-columns-spanned="3" table:number-rows-spanned="1" table:style-name="ce109">
            <text:p>13</text:p>
          </table:table-cell>
          <table:covered-table-cell table:number-columns-repeated="2"/>
          <table:table-cell office:value-type="string" table:number-columns-spanned="3" table:number-rows-spanned="1" table:style-name="ce109">
            <text:p>14</text:p>
          </table:table-cell>
          <table:covered-table-cell table:number-columns-repeated="2"/>
          <table:table-cell office:value-type="string" table:number-columns-spanned="6" table:number-rows-spanned="1" table:style-name="ce111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108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109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10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09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111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10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102">
            <text:p>Cassa</text:p>
          </table:table-cell>
          <table:table-cell office:value-type="string" table:number-columns-spanned="2" table:number-rows-spanned="1" table:style-name="ce102">
            <text:p>Competenza</text:p>
          </table:table-cell>
          <table:covered-table-cell/>
          <table:table-cell office:value-type="string" table:number-columns-spanned="2" table:number-rows-spanned="2" table:style-name="ce102">
            <text:p>Cassa</text:p>
          </table:table-cell>
          <table:covered-table-cell/>
          <table:table-cell office:value-type="string" table:number-columns-spanned="2" table:number-rows-spanned="1" table:style-name="ce102">
            <text:p>Competenza</text:p>
          </table:table-cell>
          <table:covered-table-cell/>
          <table:table-cell office:value-type="string" table:number-columns-spanned="1" table:number-rows-spanned="2" table:style-name="ce102">
            <text:p>Cassa</text:p>
          </table:table-cell>
          <table:table-cell office:value-type="string" table:number-columns-spanned="2" table:number-rows-spanned="1" table:style-name="ce102">
            <text:p>Competenza</text:p>
          </table:table-cell>
          <table:covered-table-cell/>
          <table:table-cell office:value-type="string" table:number-columns-spanned="1" table:number-rows-spanned="2" table:style-name="ce102">
            <text:p>Cassa</text:p>
          </table:table-cell>
          <table:table-cell office:value-type="string" table:number-columns-spanned="3" table:number-rows-spanned="1" table:style-name="ce3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10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04">
            <text:p>Impegni</text:p>
          </table:table-cell>
          <table:covered-table-cell/>
          <table:table-cell office:value-type="string" table:number-columns-spanned="2" table:number-rows-spanned="1" table:style-name="ce102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37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number-columns-spanned="3" table:number-rows-spanned="1" table:style-name="ce106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8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27000" table:style-name="ce7">
            <text:p>627.000,00</text:p>
          </table:table-cell>
          <table:table-cell office:value-type="float" office:value="0" table:style-name="ce7">
            <text:p>0,00</text:p>
          </table:table-cell>
          <table:table-cell office:value-type="float" office:value="623756.11" table:number-columns-spanned="2" table:number-rows-spanned="1" table:style-name="ce85">
            <text:p>623.756,1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8340.31" table:style-name="ce7">
            <text:p>348.340,31</text:p>
          </table:table-cell>
          <table:table-cell office:value-type="float" office:value="0" table:style-name="ce7">
            <text:p>0,00</text:p>
          </table:table-cell>
          <table:table-cell office:value-type="float" office:value="357278.02" table:style-name="ce7">
            <text:p>357.278,02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713.24" table:number-columns-spanned="2" table:number-rows-spanned="1" table:style-name="ce85">
            <text:p>713,24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713.24" table:style-name="ce7">
            <text:p>713,24</text:p>
          </table:table-cell>
          <table:table-cell office:value-type="float" office:value="54114.99" table:style-name="ce7">
            <text:p>54.114,99</text:p>
          </table:table-cell>
          <table:table-cell office:value-type="float" office:value="0" table:style-name="ce7">
            <text:p>0,00</text:p>
          </table:table-cell>
          <table:table-cell office:value-type="float" office:value="53875.29" table:number-columns-spanned="2" table:number-rows-spanned="1" table:style-name="ce85">
            <text:p>53.875,2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258.91" table:style-name="ce7">
            <text:p>25.258,91</text:p>
          </table:table-cell>
          <table:table-cell office:value-type="float" office:value="0" table:style-name="ce7">
            <text:p>0,00</text:p>
          </table:table-cell>
          <table:table-cell office:value-type="float" office:value="32234.63" table:style-name="ce7">
            <text:p>32.234,63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327761.7" table:number-columns-spanned="2" table:number-rows-spanned="1" table:style-name="ce85">
            <text:p>327.761,7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00821.96000000002" table:style-name="ce7">
            <text:p>300.821,96</text:p>
          </table:table-cell>
          <table:table-cell office:value-type="float" office:value="2644603.86" table:style-name="ce7">
            <text:p>2.644.603,86</text:p>
          </table:table-cell>
          <table:table-cell office:value-type="float" office:value="0" table:style-name="ce7">
            <text:p>0,00</text:p>
          </table:table-cell>
          <table:table-cell office:value-type="float" office:value="2698437.29" table:number-columns-spanned="2" table:number-rows-spanned="1" table:style-name="ce85">
            <text:p>2.698.437,2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3862.75" table:style-name="ce7">
            <text:p>633.862,75</text:p>
          </table:table-cell>
          <table:table-cell office:value-type="float" office:value="0" table:style-name="ce7">
            <text:p>0,00</text:p>
          </table:table-cell>
          <table:table-cell office:value-type="float" office:value="605124.15" table:style-name="ce7">
            <text:p>605.124,15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3167.89" table:number-columns-spanned="2" table:number-rows-spanned="1" table:style-name="ce85">
            <text:p>3.167,89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3167.89" table:style-name="ce7">
            <text:p>3.167,89</text:p>
          </table:table-cell>
          <table:table-cell office:value-type="float" office:value="2075600.91" table:style-name="ce7">
            <text:p>2.075.600,91</text:p>
          </table:table-cell>
          <table:table-cell office:value-type="float" office:value="0" table:style-name="ce7">
            <text:p>0,00</text:p>
          </table:table-cell>
          <table:table-cell office:value-type="float" office:value="2062421.67" table:number-columns-spanned="2" table:number-rows-spanned="1" table:style-name="ce85">
            <text:p>2.062.421,6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1254.86" table:style-name="ce7">
            <text:p>101.254,86</text:p>
          </table:table-cell>
          <table:table-cell office:value-type="float" office:value="0" table:style-name="ce7">
            <text:p>0,00</text:p>
          </table:table-cell>
          <table:table-cell office:value-type="float" office:value="88934.86" table:style-name="ce7">
            <text:p>88.934,86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51.7" table:style-name="ce7">
            <text:p>1.151,70</text:p>
          </table:table-cell>
          <table:table-cell office:value-type="float" office:value="0" table:style-name="ce7">
            <text:p>0,00</text:p>
          </table:table-cell>
          <table:table-cell office:value-type="float" office:value="1151.7" table:number-columns-spanned="2" table:number-rows-spanned="1" table:style-name="ce85">
            <text:p>1.151,7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37.599999999999" table:style-name="ce7">
            <text:p>19.737,6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78.79" table:style-name="ce7">
            <text:p>14.178,79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91">
            <text:p>Totale TITOLO 1</text:p>
          </table:table-cell>
          <table:covered-table-cell table:number-columns-repeated="2"/>
          <table:table-cell office:value-type="float" office:value="331642.83" table:number-columns-spanned="2" table:number-rows-spanned="1" table:style-name="ce92">
            <text:p>331.642,83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304703.09000000003" table:style-name="ce9">
            <text:p>304.703,09</text:p>
          </table:table-cell>
          <table:table-cell office:value-type="float" office:value="5402471.46" table:style-name="ce9">
            <text:p>5.402.471,46</text:p>
          </table:table-cell>
          <table:table-cell office:value-type="float" office:value="19737.599999999999" table:style-name="ce9">
            <text:p>19.737,60</text:p>
          </table:table-cell>
          <table:table-cell office:value-type="float" office:value="5439642.0599999996" table:number-columns-spanned="2" table:number-rows-spanned="1" table:style-name="ce92">
            <text:p>5.439.642,06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8716.83" table:style-name="ce9">
            <text:p>1.108.716,83</text:p>
          </table:table-cell>
          <table:table-cell office:value-type="float" office:value="14178.79" table:style-name="ce9">
            <text:p>14.178,79</text:p>
          </table:table-cell>
          <table:table-cell office:value-type="float" office:value="1083571.6599999999" table:style-name="ce9">
            <text:p>1.083.571,66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8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9675.3" table:style-name="ce7">
            <text:p>239.675,30</text:p>
          </table:table-cell>
          <table:table-cell office:value-type="float" office:value="0" table:style-name="ce7">
            <text:p>0,00</text:p>
          </table:table-cell>
          <table:table-cell office:value-type="float" office:value="98673" table:number-columns-spanned="2" table:number-rows-spanned="1" table:style-name="ce85">
            <text:p>98.67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91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39675.3" table:style-name="ce9">
            <text:p>239.675,30</text:p>
          </table:table-cell>
          <table:table-cell office:value-type="float" office:value="0" table:style-name="ce9">
            <text:p>0,00</text:p>
          </table:table-cell>
          <table:table-cell office:value-type="float" office:value="98673" table:number-columns-spanned="2" table:number-rows-spanned="1" table:style-name="ce92">
            <text:p>98.673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8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9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8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9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1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9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700</text:p>
          </table:table-cell>
          <table:covered-table-cell/>
          <table:table-cell office:value-type="string" table:number-columns-spanned="3" table:number-rows-spanned="1" table:style-name="ce8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74">
            <text:p>TOTALE MISSIONI - TOTALE GENERALE DELLE SPESE</text:p>
          </table:table-cell>
          <table:covered-table-cell table:number-columns-repeated="4"/>
          <table:table-cell office:value-type="float" office:value="331642.83" table:number-columns-spanned="2" table:number-rows-spanned="1" table:style-name="ce75">
            <text:p>331.642,83</text:p>
          </table:table-cell>
          <table:covered-table-cell/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304703.09000000003" table:style-name="ce11">
            <text:p>304.703,09</text:p>
          </table:table-cell>
          <table:table-cell office:value-type="float" office:value="5642146.7599999998" table:style-name="ce11">
            <text:p>5.642.146,76</text:p>
          </table:table-cell>
          <table:table-cell office:value-type="float" office:value="19737.599999999999" table:style-name="ce11">
            <text:p>19.737,60</text:p>
          </table:table-cell>
          <table:table-cell office:value-type="float" office:value="5538315.0599999996" table:number-columns-spanned="2" table:number-rows-spanned="1" table:style-name="ce75">
            <text:p>5.538.315,06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8716.83" table:style-name="ce11">
            <text:p>1.108.716,83</text:p>
          </table:table-cell>
          <table:table-cell office:value-type="float" office:value="14178.79" table:style-name="ce11">
            <text:p>14.178,79</text:p>
          </table:table-cell>
          <table:table-cell office:value-type="float" office:value="1083571.6599999999" table:style-name="ce11">
            <text:p>1.083.571,66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76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19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9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8">
            <text:p>16</text:p>
          </table:table-cell>
          <table:covered-table-cell table:number-columns-repeated="4"/>
          <table:table-cell office:value-type="string" table:number-columns-spanned="4" table:number-rows-spanned="1" table:style-name="ce109">
            <text:p>17</text:p>
          </table:table-cell>
          <table:covered-table-cell table:number-columns-repeated="3"/>
          <table:table-cell office:value-type="string" table:number-columns-spanned="3" table:number-rows-spanned="1" table:style-name="ce109">
            <text:p>18</text:p>
          </table:table-cell>
          <table:covered-table-cell table:number-columns-repeated="2"/>
          <table:table-cell office:value-type="string" table:number-columns-spanned="3" table:number-rows-spanned="1" table:style-name="ce109">
            <text:p>19</text:p>
          </table:table-cell>
          <table:covered-table-cell table:number-columns-repeated="2"/>
          <table:table-cell office:value-type="string" table:number-columns-spanned="6" table:number-rows-spanned="1" table:style-name="ce111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108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109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109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09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111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10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102">
            <text:p>Cassa</text:p>
          </table:table-cell>
          <table:table-cell office:value-type="string" table:number-columns-spanned="2" table:number-rows-spanned="1" table:style-name="ce102">
            <text:p>Competenza</text:p>
          </table:table-cell>
          <table:covered-table-cell/>
          <table:table-cell office:value-type="string" table:number-columns-spanned="2" table:number-rows-spanned="2" table:style-name="ce102">
            <text:p>Cassa</text:p>
          </table:table-cell>
          <table:covered-table-cell/>
          <table:table-cell office:value-type="string" table:number-columns-spanned="2" table:number-rows-spanned="1" table:style-name="ce102">
            <text:p>Competenza</text:p>
          </table:table-cell>
          <table:covered-table-cell/>
          <table:table-cell office:value-type="string" table:number-columns-spanned="1" table:number-rows-spanned="2" table:style-name="ce102">
            <text:p>Cassa</text:p>
          </table:table-cell>
          <table:table-cell office:value-type="string" table:number-columns-spanned="2" table:number-rows-spanned="1" table:style-name="ce102">
            <text:p>Competenza</text:p>
          </table:table-cell>
          <table:covered-table-cell/>
          <table:table-cell office:value-type="string" table:number-columns-spanned="1" table:number-rows-spanned="2" table:style-name="ce102">
            <text:p>Cassa</text:p>
          </table:table-cell>
          <table:table-cell office:value-type="string" table:number-columns-spanned="3" table:number-rows-spanned="1" table:style-name="ce3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10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04">
            <text:p>Impegni</text:p>
          </table:table-cell>
          <table:covered-table-cell/>
          <table:table-cell office:value-type="string" table:number-columns-spanned="2" table:number-rows-spanned="1" table:style-name="ce102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37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number-columns-spanned="3" table:number-rows-spanned="1" table:style-name="ce106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8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5978" table:number-columns-spanned="2" table:number-rows-spanned="1" table:style-name="ce85">
            <text:p>5.978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5978" table:style-name="ce7">
            <text:p>5.9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0000" table:number-columns-spanned="2" table:number-rows-spanned="1" table:style-name="ce85">
            <text:p>20.00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9952.7" table:style-name="ce7">
            <text:p>29.952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91">
            <text:p>Totale TITOLO 1</text:p>
          </table:table-cell>
          <table:covered-table-cell table:number-columns-repeated="2"/>
          <table:table-cell office:value-type="float" office:value="25978" table:number-columns-spanned="2" table:number-rows-spanned="1" table:style-name="ce92">
            <text:p>25.978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35930.699999999997" table:style-name="ce9">
            <text:p>35.930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8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91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8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9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8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91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17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9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1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14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700</text:p>
          </table:table-cell>
          <table:covered-table-cell/>
          <table:table-cell office:value-type="string" table:number-columns-spanned="3" table:number-rows-spanned="1" table:style-name="ce8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13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74">
            <text:p>TOTALE MISSIONI - TOTALE GENERALE DELLE SPESE</text:p>
          </table:table-cell>
          <table:covered-table-cell table:number-columns-repeated="4"/>
          <table:table-cell office:value-type="float" office:value="25978" table:number-columns-spanned="2" table:number-rows-spanned="1" table:style-name="ce75">
            <text:p>25.978,00</text:p>
          </table:table-cell>
          <table:covered-table-cell/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35930.699999999997" table:style-name="ce11">
            <text:p>35.93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76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12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10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29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108">
            <text:p>50</text:p>
          </table:table-cell>
          <table:covered-table-cell table:number-columns-repeated="4"/>
          <table:table-cell office:value-type="string" table:number-columns-spanned="4" table:number-rows-spanned="1" table:style-name="ce109">
            <text:p>60</text:p>
          </table:table-cell>
          <table:covered-table-cell table:number-columns-repeated="3"/>
          <table:table-cell office:value-type="string" table:number-columns-spanned="3" table:number-rows-spanned="1" table:style-name="ce109">
            <text:p>99</text:p>
          </table:table-cell>
          <table:covered-table-cell table:number-columns-repeated="2"/>
          <table:table-cell office:value-type="string" table:number-columns-spanned="1" table:number-rows-spanned="2" table:style-name="ce109">
            <text:p>Ripiano disavanzo</text:p>
          </table:table-cell>
          <table:table-cell office:value-type="string" table:number-columns-spanned="4" table:number-rows-spanned="2" table:style-name="ce111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108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109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10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104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102">
            <text:p>Cassa</text:p>
          </table:table-cell>
          <table:table-cell office:value-type="string" table:number-columns-spanned="2" table:number-rows-spanned="1" table:style-name="ce102">
            <text:p>Competenza</text:p>
          </table:table-cell>
          <table:covered-table-cell/>
          <table:table-cell office:value-type="string" table:number-columns-spanned="2" table:number-rows-spanned="2" table:style-name="ce102">
            <text:p>Cassa</text:p>
          </table:table-cell>
          <table:covered-table-cell/>
          <table:table-cell office:value-type="string" table:number-columns-spanned="2" table:number-rows-spanned="1" table:style-name="ce102">
            <text:p>Competenza</text:p>
          </table:table-cell>
          <table:covered-table-cell/>
          <table:table-cell office:value-type="string" table:number-columns-spanned="1" table:number-rows-spanned="2" table:style-name="ce102">
            <text:p>Cassa</text:p>
          </table:table-cell>
          <table:table-cell office:value-type="string" table:number-columns-spanned="1" table:number-rows-spanned="2" table:style-name="ce102">
            <text:p>Competenza</text:p>
          </table:table-cell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2" table:number-rows-spanned="2" table:style-name="ce103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04">
            <text:p>Impegni</text:p>
          </table:table-cell>
          <table:covered-table-cell/>
          <table:table-cell office:value-type="string" table:number-columns-spanned="2" table:number-rows-spanned="1" table:style-name="ce102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105">
            <text:p/>
          </table:table-cell>
          <table:covered-table-cell/>
          <table:table-cell office:value-type="string" table:number-columns-spanned="3" table:number-rows-spanned="1" table:style-name="ce106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/>
          </table:table-cell>
          <table:table-cell office:value-type="string" table:number-columns-spanned="2" table:number-rows-spanned="1" table:style-name="ce65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8">
            <text:p/>
          </table:table-cell>
          <table:covered-table-cell/>
          <table:table-cell office:value-type="string" table:number-columns-spanned="3" table:number-rows-spanned="1" table:style-name="ce99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0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01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165782.460000001" table:style-name="ce19">
            <text:p>11.165.782,46</text:p>
          </table:table-cell>
          <table:table-cell office:value-type="float" office:value="0" table:style-name="ce19">
            <text:p>0,00</text:p>
          </table:table-cell>
          <table:table-cell office:value-type="float" office:value="11164047.119999999" table:number-columns-spanned="2" table:number-rows-spanned="1" table:style-name="ce86">
            <text:p>11.164.047,1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44288.75" table:style-name="ce19">
            <text:p>944.288,75</text:p>
          </table:table-cell>
          <table:table-cell office:value-type="float" office:value="0" table:style-name="ce19">
            <text:p>0,00</text:p>
          </table:table-cell>
          <table:table-cell office:value-type="float" office:value="929614.99" table:number-columns-spanned="2" table:number-rows-spanned="1" table:style-name="ce86">
            <text:p>929.614,9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6069769.159999996" table:style-name="ce19">
            <text:p>36.069.769,16</text:p>
          </table:table-cell>
          <table:table-cell office:value-type="float" office:value="0" table:style-name="ce19">
            <text:p>0,00</text:p>
          </table:table-cell>
          <table:table-cell office:value-type="float" office:value="35486523.549999997" table:number-columns-spanned="2" table:number-rows-spanned="1" table:style-name="ce86">
            <text:p>35.486.523,5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985400.0199999996" table:style-name="ce19">
            <text:p>7.985.400,02</text:p>
          </table:table-cell>
          <table:table-cell office:value-type="float" office:value="0" table:style-name="ce19">
            <text:p>0,00</text:p>
          </table:table-cell>
          <table:table-cell office:value-type="float" office:value="9861475.9399999995" table:number-columns-spanned="2" table:number-rows-spanned="1" table:style-name="ce86">
            <text:p>9.861.475,94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61794.67" table:number-columns-spanned="2" table:number-rows-spanned="1" table:style-name="ce85">
            <text:p>61.794,67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61794.67" table:style-name="ce7">
            <text:p>61.794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1794.67" table:style-name="ce19">
            <text:p>61.794,67</text:p>
          </table:table-cell>
          <table:table-cell office:value-type="float" office:value="0" table:style-name="ce19">
            <text:p>0,00</text:p>
          </table:table-cell>
          <table:table-cell office:value-type="float" office:value="61794.67" table:number-columns-spanned="2" table:number-rows-spanned="1" table:style-name="ce86">
            <text:p>61.794,6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050" table:style-name="ce19">
            <text:p>3.050,00</text:p>
          </table:table-cell>
          <table:table-cell office:value-type="float" office:value="0" table:style-name="ce19">
            <text:p>0,00</text:p>
          </table:table-cell>
          <table:table-cell office:value-type="float" office:value="3050" table:number-columns-spanned="2" table:number-rows-spanned="1" table:style-name="ce86">
            <text:p>3.05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3491.7" table:style-name="ce19">
            <text:p>63.491,70</text:p>
          </table:table-cell>
          <table:table-cell office:value-type="float" office:value="0" table:style-name="ce19">
            <text:p>0,00</text:p>
          </table:table-cell>
          <table:table-cell office:value-type="float" office:value="62838.7" table:number-columns-spanned="2" table:number-rows-spanned="1" table:style-name="ce86">
            <text:p>62.838,7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47891.67000000004" table:style-name="ce19">
            <text:p>647.891,67</text:p>
          </table:table-cell>
          <table:table-cell office:value-type="float" office:value="1360108.99" table:style-name="ce19">
            <text:p>1.360.108,99</text:p>
          </table:table-cell>
          <table:table-cell office:value-type="float" office:value="639181.92000000004" table:number-columns-spanned="2" table:number-rows-spanned="1" table:style-name="ce86">
            <text:p>639.181,9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91">
            <text:p>Totale TITOLO 1</text:p>
          </table:table-cell>
          <table:covered-table-cell table:number-columns-repeated="2"/>
          <table:table-cell office:value-type="float" office:value="61794.67" table:number-columns-spanned="2" table:number-rows-spanned="1" table:style-name="ce92">
            <text:p>61.794,67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61794.67" table:style-name="ce9">
            <text:p>61.794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6941468.43" table:style-name="ce21">
            <text:p>56.941.468,43</text:p>
          </table:table-cell>
          <table:table-cell office:value-type="float" office:value="1360108.99" table:style-name="ce21">
            <text:p>1.360.108,99</text:p>
          </table:table-cell>
          <table:table-cell office:value-type="float" office:value="58208526.890000001" table:number-columns-spanned="2" table:number-rows-spanned="1" table:style-name="ce93">
            <text:p>58.208.526,8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8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954754.470000001" table:style-name="ce19">
            <text:p>11.954.754,47</text:p>
          </table:table-cell>
          <table:table-cell office:value-type="float" office:value="0" table:style-name="ce19">
            <text:p>0,00</text:p>
          </table:table-cell>
          <table:table-cell office:value-type="float" office:value="12042657.65" table:number-columns-spanned="2" table:number-rows-spanned="1" table:style-name="ce86">
            <text:p>12.042.657,6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88929.12" table:style-name="ce19">
            <text:p>688.929,12</text:p>
          </table:table-cell>
          <table:table-cell office:value-type="float" office:value="0" table:style-name="ce19">
            <text:p>0,00</text:p>
          </table:table-cell>
          <table:table-cell office:value-type="float" office:value="171255" table:number-columns-spanned="2" table:number-rows-spanned="1" table:style-name="ce86">
            <text:p>171.255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66913.68" table:style-name="ce19">
            <text:p>166.913,68</text:p>
          </table:table-cell>
          <table:table-cell office:value-type="float" office:value="12273824.960000001" table:style-name="ce19">
            <text:p>12.273.824,96</text:p>
          </table:table-cell>
          <table:table-cell office:value-type="float" office:value="166913.68" table:number-columns-spanned="2" table:number-rows-spanned="1" table:style-name="ce86">
            <text:p>166.913,6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91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2810597.27" table:style-name="ce21">
            <text:p>12.810.597,27</text:p>
          </table:table-cell>
          <table:table-cell office:value-type="float" office:value="12273824.960000001" table:style-name="ce21">
            <text:p>12.273.824,96</text:p>
          </table:table-cell>
          <table:table-cell office:value-type="float" office:value="12380826.33" table:number-columns-spanned="2" table:number-rows-spanned="1" table:style-name="ce93">
            <text:p>12.380.826,3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8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91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93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8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231138.81" table:number-columns-spanned="2" table:number-rows-spanned="1" table:style-name="ce85">
            <text:p>231.138,81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231138.81" table:style-name="ce7">
            <text:p>231.138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31138.81" table:style-name="ce19">
            <text:p>231.138,81</text:p>
          </table:table-cell>
          <table:table-cell office:value-type="float" office:value="0" table:style-name="ce19">
            <text:p>0,00</text:p>
          </table:table-cell>
          <table:table-cell office:value-type="float" office:value="231138.81" table:number-columns-spanned="2" table:number-rows-spanned="1" table:style-name="ce86">
            <text:p>231.138,8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91">
            <text:p>Totale TITOLO 4</text:p>
          </table:table-cell>
          <table:covered-table-cell table:number-columns-repeated="2"/>
          <table:table-cell office:value-type="float" office:value="231138.81" table:number-columns-spanned="2" table:number-rows-spanned="1" table:style-name="ce92">
            <text:p>231.138,81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231138.81" table:style-name="ce9">
            <text:p>231.138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31138.81" table:style-name="ce21">
            <text:p>231.138,81</text:p>
          </table:table-cell>
          <table:table-cell office:value-type="float" office:value="0" table:style-name="ce21">
            <text:p>0,00</text:p>
          </table:table-cell>
          <table:table-cell office:value-type="float" office:value="231138.81" table:number-columns-spanned="2" table:number-rows-spanned="1" table:style-name="ce93">
            <text:p>231.138,8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9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91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2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93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9375932.7699999996" table:style-name="ce7">
            <text:p>9.375.932,77</text:p>
          </table:table-cell>
          <table:table-cell office:value-type="float" office:value="0" table:style-name="ce18">
            <text:p>0,00</text:p>
          </table:table-cell>
          <table:table-cell office:value-type="float" office:value="9338225.7100000009" table:style-name="ce7">
            <text:p>9.338.225,71</text:p>
          </table:table-cell>
          <table:table-cell office:value-type="string" table:style-name="ce6">
            <text:p/>
          </table:table-cell>
          <table:table-cell office:value-type="float" office:value="9375932.7699999996" table:style-name="ce19">
            <text:p>9.375.932,77</text:p>
          </table:table-cell>
          <table:table-cell office:value-type="float" office:value="0" table:style-name="ce19">
            <text:p>0,00</text:p>
          </table:table-cell>
          <table:table-cell office:value-type="float" office:value="9338225.7100000009" table:number-columns-spanned="2" table:number-rows-spanned="1" table:style-name="ce86">
            <text:p>9.338.225,7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900971.5" table:style-name="ce7">
            <text:p>900.971,50</text:p>
          </table:table-cell>
          <table:table-cell office:value-type="float" office:value="0" table:style-name="ce18">
            <text:p>0,00</text:p>
          </table:table-cell>
          <table:table-cell office:value-type="float" office:value="873143.25" table:style-name="ce7">
            <text:p>873.143,25</text:p>
          </table:table-cell>
          <table:table-cell office:value-type="string" table:style-name="ce6">
            <text:p/>
          </table:table-cell>
          <table:table-cell office:value-type="float" office:value="900971.5" table:style-name="ce19">
            <text:p>900.971,50</text:p>
          </table:table-cell>
          <table:table-cell office:value-type="float" office:value="0" table:style-name="ce19">
            <text:p>0,00</text:p>
          </table:table-cell>
          <table:table-cell office:value-type="float" office:value="873143.25" table:number-columns-spanned="2" table:number-rows-spanned="1" table:style-name="ce86">
            <text:p>873.143,2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79">
            <text:p>700</text:p>
          </table:table-cell>
          <table:covered-table-cell/>
          <table:table-cell office:value-type="string" table:number-columns-spanned="3" table:number-rows-spanned="1" table:style-name="ce8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0276904.27" table:style-name="ce9">
            <text:p>10.276.904,27</text:p>
          </table:table-cell>
          <table:table-cell office:value-type="float" office:value="0" table:style-name="ce20">
            <text:p>0,00</text:p>
          </table:table-cell>
          <table:table-cell office:value-type="float" office:value="10211368.960000001" table:style-name="ce9">
            <text:p>10.211.368,96</text:p>
          </table:table-cell>
          <table:table-cell office:value-type="string" table:style-name="ce8">
            <text:p/>
          </table:table-cell>
          <table:table-cell office:value-type="float" office:value="10276904.27" table:style-name="ce21">
            <text:p>10.276.904,27</text:p>
          </table:table-cell>
          <table:table-cell office:value-type="float" office:value="0" table:style-name="ce21">
            <text:p>0,00</text:p>
          </table:table-cell>
          <table:table-cell office:value-type="float" office:value="10211368.960000001" table:number-columns-spanned="2" table:number-rows-spanned="1" table:style-name="ce82">
            <text:p>10.211.368,9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74">
            <text:p>TOTALE MISSIONI - TOTALE GENERALE DELLE SPESE</text:p>
          </table:table-cell>
          <table:covered-table-cell table:number-columns-repeated="4"/>
          <table:table-cell office:value-type="float" office:value="292933.48" table:number-columns-spanned="2" table:number-rows-spanned="1" table:style-name="ce75">
            <text:p>292.933,48</text:p>
          </table:table-cell>
          <table:covered-table-cell/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292933.48" table:style-name="ce11">
            <text:p>292.93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10276904.27" table:style-name="ce11">
            <text:p>10.276.904,27</text:p>
          </table:table-cell>
          <table:table-cell office:value-type="float" office:value="0" table:style-name="ce24">
            <text:p>0,00</text:p>
          </table:table-cell>
          <table:table-cell office:value-type="float" office:value="10211368.960000001" table:style-name="ce11">
            <text:p>10.211.368,96</text:p>
          </table:table-cell>
          <table:table-cell office:value-type="float" office:value="0" table:style-name="ce11">
            <text:p>0,00</text:p>
          </table:table-cell>
          <table:table-cell office:value-type="float" office:value="80260108.780000001" table:style-name="ce25">
            <text:p>80.260.108,78</text:p>
          </table:table-cell>
          <table:table-cell office:value-type="float" office:value="13633933.949999999" table:style-name="ce25">
            <text:p>13.633.933,95</text:p>
          </table:table-cell>
          <table:table-cell office:value-type="float" office:value="81031860.989999995" table:number-columns-spanned="2" table:number-rows-spanned="1" table:style-name="ce70">
            <text:p>81.031.860,9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76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6811276.82" table:style-name="ce26">
            <text:p>16.811.276,82</text:p>
          </table:table-cell>
          <table:table-cell office:value-type="string" table:style-name="ce12">
            <text:p/>
          </table:table-cell>
          <table:table-cell office:value-type="float" office:value="37049508.539999999" table:number-columns-spanned="2" table:number-rows-spanned="1" table:style-name="ce78">
            <text:p>37.049.508,54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64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Luca Rodighiero - Comune di Jesolo</meta:initial-creator>
    <dc:creator>Luca Rodighiero - Comune di Jesolo</dc:creator>
    <meta:creation-date>2026-05-08T09:24:25Z</meta:creation-date>
    <dc:date>2026-05-08T09:24:25Z</dc:date>
  </office:meta>
</office:document-meta>
</file>