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3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56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67">
            <draw:frame draw:z-index="1" draw:id="id0" draw:style-name="a0" draw:name="Picture 1" svg:x="0.05208in" svg:y="0in" svg:width="0.3854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6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5525920" table:number-columns-spanned="2" table:number-rows-spanned="1" table:style-name="ce79">
            <text:p>5.525.92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894115" table:style-name="ce7">
            <text:p>2.894.1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000" table:style-name="ce7">
            <text:p>6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000" table:number-columns-spanned="2" table:number-rows-spanned="1" table:style-name="ce79">
            <text:p>24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94649" table:number-columns-spanned="2" table:number-rows-spanned="1" table:style-name="ce79">
            <text:p>494.64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97750" table:style-name="ce7">
            <text:p>197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00" table:number-columns-spanned="2" table:number-rows-spanned="1" table:style-name="ce79">
            <text:p>20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597682" table:number-columns-spanned="2" table:number-rows-spanned="1" table:style-name="ce79">
            <text:p>7.597.68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11950" table:style-name="ce7">
            <text:p>1.011.9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84816" table:style-name="ce7">
            <text:p>2.584.8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7826" table:number-columns-spanned="2" table:number-rows-spanned="1" table:style-name="ce79">
            <text:p>1.417.82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835744" table:number-columns-spanned="2" table:number-rows-spanned="1" table:style-name="ce79">
            <text:p>2.835.74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207" table:style-name="ce7">
            <text:p>426.20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00" table:number-columns-spanned="2" table:number-rows-spanned="1" table:style-name="ce79">
            <text:p>66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68300" table:number-columns-spanned="2" table:number-rows-spanned="1" table:style-name="ce79">
            <text:p>68.3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00" table:style-name="ce7">
            <text:p>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834400" table:number-columns-spanned="2" table:number-rows-spanned="1" table:style-name="ce79">
            <text:p>834.4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7356695" table:number-columns-spanned="2" table:number-rows-spanned="1" table:style-name="ce89">
            <text:p>17.356.695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118815" table:style-name="ce9">
            <text:p>4.118.8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77023" table:style-name="ce9">
            <text:p>3.077.02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48126" table:number-columns-spanned="2" table:number-rows-spanned="1" table:style-name="ce89">
            <text:p>1.748.12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8313101" table:number-columns-spanned="2" table:number-rows-spanned="1" table:style-name="ce79">
            <text:p>8.313.10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3000" table:style-name="ce7">
            <text:p>9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0000" table:style-name="ce7">
            <text:p>5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9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8313101" table:number-columns-spanned="2" table:number-rows-spanned="1" table:style-name="ce89">
            <text:p>8.313.101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93000" table:style-name="ce9">
            <text:p>9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00" table:style-name="ce9">
            <text:p>5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9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15080000" table:number-columns-spanned="2" table:number-rows-spanned="1" table:style-name="ce79">
            <text:p>15.08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15080000" table:number-columns-spanned="2" table:number-rows-spanned="1" table:style-name="ce89">
            <text:p>15.08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0749796" table:number-columns-spanned="2" table:number-rows-spanned="1" table:style-name="ce99">
            <text:p>40.749.796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70000" table:style-name="ce11">
            <text:p>7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211815" table:style-name="ce11">
            <text:p>4.211.8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17023" table:style-name="ce11">
            <text:p>3.617.0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126" table:number-columns-spanned="2" table:number-rows-spanned="1" table:style-name="ce99">
            <text:p>1.822.12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72000" table:number-columns-spanned="2" table:number-rows-spanned="1" table:style-name="ce79">
            <text:p>72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9000" table:style-name="ce7">
            <text:p>13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54300" table:style-name="ce7">
            <text:p>1.154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568" table:style-name="ce7">
            <text:p>148.56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5100" table:number-columns-spanned="2" table:number-rows-spanned="1" table:style-name="ce79">
            <text:p>5.1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1063" table:style-name="ce7">
            <text:p>71.06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2000" table:style-name="ce7">
            <text:p>9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00" table:style-name="ce7">
            <text:p>10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056437" table:number-columns-spanned="2" table:number-rows-spanned="1" table:style-name="ce79">
            <text:p>1.056.437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66067" table:style-name="ce7">
            <text:p>1.466.06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24260" table:style-name="ce7">
            <text:p>424.2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95209" table:style-name="ce7">
            <text:p>14.395.20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3500" table:number-columns-spanned="2" table:number-rows-spanned="1" table:style-name="ce79">
            <text:p>1.673.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57006" table:number-columns-spanned="2" table:number-rows-spanned="1" table:style-name="ce79">
            <text:p>257.00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3214" table:style-name="ce7">
            <text:p>113.2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7310" table:style-name="ce7">
            <text:p>17.3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644" table:style-name="ce7">
            <text:p>32.64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number-columns-spanned="2" table:number-rows-spanned="1" table:style-name="ce79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390543" table:number-columns-spanned="2" table:number-rows-spanned="1" table:style-name="ce89">
            <text:p>1.390.543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789344" table:style-name="ce9">
            <text:p>1.789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748870" table:style-name="ce9">
            <text:p>1.748.8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90071" table:style-name="ce9">
            <text:p>14.590.07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73500" table:number-columns-spanned="2" table:number-rows-spanned="1" table:style-name="ce89">
            <text:p>2.27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1250000" table:number-columns-spanned="2" table:number-rows-spanned="1" table:style-name="ce79">
            <text:p>1.25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97930" table:style-name="ce7">
            <text:p>697.9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9485" table:style-name="ce7">
            <text:p>139.48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30740" table:number-columns-spanned="2" table:number-rows-spanned="1" table:style-name="ce79">
            <text:p>10.630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9">
            <text:p>4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1254200" table:number-columns-spanned="2" table:number-rows-spanned="1" table:style-name="ce89">
            <text:p>1.254.2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847930" table:style-name="ce9">
            <text:p>847.9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485" table:style-name="ce9">
            <text:p>139.4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630740" table:number-columns-spanned="2" table:number-rows-spanned="1" table:style-name="ce89">
            <text:p>10.630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644743" table:number-columns-spanned="2" table:number-rows-spanned="1" table:style-name="ce99">
            <text:p>2.644.743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809344" table:style-name="ce11">
            <text:p>1.809.3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2596800" table:style-name="ce11">
            <text:p>2.596.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29556" table:style-name="ce11">
            <text:p>14.729.55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04240" table:number-columns-spanned="2" table:number-rows-spanned="1" table:style-name="ce99">
            <text:p>12.904.24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27000" table:style-name="ce7">
            <text:p>62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5000" table:style-name="ce7">
            <text:p>3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9">
            <text:p>6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1100" table:style-name="ce7">
            <text:p>5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00" table:style-name="ce7">
            <text:p>2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249600" table:number-columns-spanned="2" table:number-rows-spanned="1" table:style-name="ce79">
            <text:p>249.6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25533" table:style-name="ce7">
            <text:p>2.625.53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7600" table:style-name="ce7">
            <text:p>707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0000" table:number-columns-spanned="2" table:number-rows-spanned="1" table:style-name="ce79">
            <text:p>1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32000" table:style-name="ce7">
            <text:p>2.33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00" table:style-name="ce7">
            <text:p>32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260250" table:number-columns-spanned="2" table:number-rows-spanned="1" table:style-name="ce89">
            <text:p>260.25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640933" table:style-name="ce9">
            <text:p>5.640.93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98100" table:style-name="ce9">
            <text:p>1.098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85000" table:number-columns-spanned="2" table:number-rows-spanned="1" table:style-name="ce79">
            <text:p>8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85000" table:number-columns-spanned="2" table:number-rows-spanned="1" table:style-name="ce89">
            <text:p>85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45250" table:number-columns-spanned="2" table:number-rows-spanned="1" table:style-name="ce99">
            <text:p>345.25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640933" table:style-name="ce11">
            <text:p>5.640.93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98100" table:style-name="ce11">
            <text:p>1.098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000" table:number-columns-spanned="2" table:number-rows-spanned="1" table:style-name="ce79">
            <text:p>7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2931" table:number-columns-spanned="2" table:number-rows-spanned="1" table:style-name="ce79">
            <text:p>12.93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0299" table:number-columns-spanned="2" table:number-rows-spanned="1" table:style-name="ce79">
            <text:p>3.300.29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9931" table:number-columns-spanned="2" table:number-rows-spanned="1" table:style-name="ce89">
            <text:p>19.931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0299" table:number-columns-spanned="2" table:number-rows-spanned="1" table:style-name="ce89">
            <text:p>3.300.299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87" table:number-columns-spanned="2" table:number-rows-spanned="1" table:style-name="ce79">
            <text:p>7.98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87" table:number-columns-spanned="2" table:number-rows-spanned="1" table:style-name="ce89">
            <text:p>7.987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9931" table:number-columns-spanned="2" table:number-rows-spanned="1" table:style-name="ce99">
            <text:p>19.931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8286" table:number-columns-spanned="2" table:number-rows-spanned="1" table:style-name="ce99">
            <text:p>3.308.28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200903" table:style-name="ce18">
            <text:p>11.200.90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69712" table:style-name="ce18">
            <text:p>969.71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217480" table:style-name="ce18">
            <text:p>35.217.48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812556" table:style-name="ce18">
            <text:p>6.812.5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86472" table:number-columns-spanned="2" table:number-rows-spanned="1" table:style-name="ce79">
            <text:p>86.47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6472" table:style-name="ce18">
            <text:p>86.47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1100" table:style-name="ce18">
            <text:p>81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167699" table:style-name="ce18">
            <text:p>4.167.69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86472" table:number-columns-spanned="2" table:number-rows-spanned="1" table:style-name="ce89">
            <text:p>86.472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8568972" table:style-name="ce20">
            <text:p>58.568.97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1823256" table:style-name="ce18">
            <text:p>21.823.2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4200" table:style-name="ce18">
            <text:p>84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7987" table:style-name="ce18">
            <text:p>77.9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1985443" table:style-name="ce20">
            <text:p>21.985.44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5080000" table:style-name="ce18">
            <text:p>15.08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5100000" table:style-name="ce20">
            <text:p>15.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251669" table:number-columns-spanned="2" table:number-rows-spanned="1" table:style-name="ce79">
            <text:p>251.66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51669" table:style-name="ce18">
            <text:p>251.66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251669" table:number-columns-spanned="2" table:number-rows-spanned="1" table:style-name="ce89">
            <text:p>251.669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51669" table:style-name="ce20">
            <text:p>251.66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837606" table:style-name="ce7">
            <text:p>13.837.60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837606" table:style-name="ce18">
            <text:p>13.837.60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3837606" table:style-name="ce9">
            <text:p>13.837.6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3837606" table:style-name="ce20">
            <text:p>13.837.60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680000" table:style-name="ce7">
            <text:p>13.68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680000" table:style-name="ce18">
            <text:p>13.68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966084" table:style-name="ce7">
            <text:p>2.966.08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966084" table:style-name="ce18">
            <text:p>2.966.0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16646084" table:style-name="ce9">
            <text:p>16.646.08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6646084" table:style-name="ce20">
            <text:p>16.646.08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9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38141" table:number-columns-spanned="2" table:number-rows-spanned="1" table:style-name="ce99">
            <text:p>338.141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3837606" table:style-name="ce11">
            <text:p>13.837.60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6646084" table:style-name="ce11">
            <text:p>16.646.084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389774" table:style-name="ce24">
            <text:p>126.389.774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8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inzia Carpenedo - Comune di Jesolo</meta:initial-creator>
    <dc:creator>Luca Rodighiero - Comune di Jesolo</dc:creator>
    <meta:creation-date>2025-01-10T11:50:22Z</meta:creation-date>
    <dc:date>2025-02-04T12:09:33Z</dc:date>
  </office:meta>
</office:document-meta>
</file>