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6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9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56">
            <text:p>Spese per missioni</text:p>
            <text:p>Dati previsionali anno 2026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66">
            <draw:frame draw:z-index="1" draw:id="id0" draw:style-name="a0" draw:name="Picture 1" svg:x="0.05208in" svg:y="0in" svg:width="0.38542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5525920" table:number-columns-spanned="2" table:number-rows-spanned="1" table:style-name="ce79">
            <text:p>5.525.92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894115" table:style-name="ce7">
            <text:p>2.894.11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000" table:style-name="ce7">
            <text:p>6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000" table:number-columns-spanned="2" table:number-rows-spanned="1" table:style-name="ce79">
            <text:p>24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494649" table:number-columns-spanned="2" table:number-rows-spanned="1" table:style-name="ce79">
            <text:p>494.649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97750" table:style-name="ce7">
            <text:p>197.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7">
            <text:p>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00" table:number-columns-spanned="2" table:number-rows-spanned="1" table:style-name="ce79">
            <text:p>20.3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597682" table:number-columns-spanned="2" table:number-rows-spanned="1" table:style-name="ce79">
            <text:p>7.597.68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11950" table:style-name="ce7">
            <text:p>1.011.9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4816" table:style-name="ce7">
            <text:p>2.584.81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7826" table:number-columns-spanned="2" table:number-rows-spanned="1" table:style-name="ce79">
            <text:p>1.417.82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829293" table:number-columns-spanned="2" table:number-rows-spanned="1" table:style-name="ce79">
            <text:p>2.829.293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207" table:style-name="ce7">
            <text:p>391.20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00" table:number-columns-spanned="2" table:number-rows-spanned="1" table:style-name="ce79">
            <text:p>41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68300" table:number-columns-spanned="2" table:number-rows-spanned="1" table:style-name="ce79">
            <text:p>68.3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" table:style-name="ce7">
            <text:p>8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834400" table:number-columns-spanned="2" table:number-rows-spanned="1" table:style-name="ce79">
            <text:p>834.4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7350244" table:number-columns-spanned="2" table:number-rows-spanned="1" table:style-name="ce89">
            <text:p>17.350.24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118815" table:style-name="ce9">
            <text:p>4.118.8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42023" table:style-name="ce9">
            <text:p>3.042.02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3126" table:number-columns-spanned="2" table:number-rows-spanned="1" table:style-name="ce89">
            <text:p>1.723.126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8325001" table:number-columns-spanned="2" table:number-rows-spanned="1" table:style-name="ce79">
            <text:p>8.325.001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3000" table:style-name="ce7">
            <text:p>9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0000" table:style-name="ce7">
            <text:p>34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000" table:number-columns-spanned="2" table:number-rows-spanned="1" table:style-name="ce79">
            <text:p>74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8325001" table:number-columns-spanned="2" table:number-rows-spanned="1" table:style-name="ce89">
            <text:p>8.325.001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3000" table:style-name="ce9">
            <text:p>93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0000" table:style-name="ce9">
            <text:p>3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000" table:number-columns-spanned="2" table:number-rows-spanned="1" table:style-name="ce89">
            <text:p>74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1200000" table:number-columns-spanned="2" table:number-rows-spanned="1" table:style-name="ce79">
            <text:p>1.2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1200000" table:number-columns-spanned="2" table:number-rows-spanned="1" table:style-name="ce89">
            <text:p>1.2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6875245" table:number-columns-spanned="2" table:number-rows-spanned="1" table:style-name="ce99">
            <text:p>26.875.245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0000" table:style-name="ce11">
            <text:p>7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211815" table:style-name="ce11">
            <text:p>4.211.8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2023" table:style-name="ce11">
            <text:p>3.382.02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7126" table:number-columns-spanned="2" table:number-rows-spanned="1" table:style-name="ce99">
            <text:p>1.797.12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72000" table:number-columns-spanned="2" table:number-rows-spanned="1" table:style-name="ce79">
            <text:p>72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9000" table:style-name="ce7">
            <text:p>139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54300" table:style-name="ce7">
            <text:p>1.154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568" table:style-name="ce7">
            <text:p>148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5100" table:number-columns-spanned="2" table:number-rows-spanned="1" table:style-name="ce79">
            <text:p>5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1063" table:style-name="ce7">
            <text:p>71.06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2000" table:style-name="ce7">
            <text:p>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00" table:style-name="ce7">
            <text:p>1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340694" table:number-columns-spanned="2" table:number-rows-spanned="1" table:style-name="ce79">
            <text:p>1.340.69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66067" table:style-name="ce7">
            <text:p>1.466.06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24260" table:style-name="ce7">
            <text:p>424.26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95209" table:style-name="ce7">
            <text:p>14.395.20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3500" table:number-columns-spanned="2" table:number-rows-spanned="1" table:style-name="ce79">
            <text:p>1.673.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36696" table:number-columns-spanned="2" table:number-rows-spanned="1" table:style-name="ce79">
            <text:p>136.69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8214" table:style-name="ce7">
            <text:p>108.2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7310" table:style-name="ce7">
            <text:p>17.3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21" table:style-name="ce7">
            <text:p>31.52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number-columns-spanned="2" table:number-rows-spanned="1" table:style-name="ce79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" table:style-name="ce7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554490" table:number-columns-spanned="2" table:number-rows-spanned="1" table:style-name="ce89">
            <text:p>1.554.49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784344" table:style-name="ce9">
            <text:p>1.784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48870" table:style-name="ce9">
            <text:p>1.748.8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588948" table:style-name="ce9">
            <text:p>14.588.9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3500" table:number-columns-spanned="2" table:number-rows-spanned="1" table:style-name="ce89">
            <text:p>2.273.5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79630" table:style-name="ce7">
            <text:p>479.6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9485" table:style-name="ce7">
            <text:p>139.48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9740" table:number-columns-spanned="2" table:number-rows-spanned="1" table:style-name="ce79">
            <text:p>2.009.7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4200" table:number-columns-spanned="2" table:number-rows-spanned="1" table:style-name="ce79">
            <text:p>4.2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4200" table:number-columns-spanned="2" table:number-rows-spanned="1" table:style-name="ce89">
            <text:p>4.2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629630" table:style-name="ce9">
            <text:p>629.6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485" table:style-name="ce9">
            <text:p>139.4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9740" table:number-columns-spanned="2" table:number-rows-spanned="1" table:style-name="ce89">
            <text:p>2.009.74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000" table:style-name="ce7">
            <text:p>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558690" table:number-columns-spanned="2" table:number-rows-spanned="1" table:style-name="ce99">
            <text:p>1.558.69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804344" table:style-name="ce11">
            <text:p>1.804.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2378500" table:style-name="ce11">
            <text:p>2.378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28433" table:style-name="ce11">
            <text:p>14.728.4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83240" table:number-columns-spanned="2" table:number-rows-spanned="1" table:style-name="ce99">
            <text:p>4.283.24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27000" table:style-name="ce7">
            <text:p>62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5000" table:style-name="ce7">
            <text:p>3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650" table:number-columns-spanned="2" table:number-rows-spanned="1" table:style-name="ce79">
            <text:p>6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1100" table:style-name="ce7">
            <text:p>5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00" table:style-name="ce7">
            <text:p>2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49600" table:number-columns-spanned="2" table:number-rows-spanned="1" table:style-name="ce79">
            <text:p>249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683033" table:style-name="ce7">
            <text:p>2.683.03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7600" table:style-name="ce7">
            <text:p>707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92000" table:style-name="ce7">
            <text:p>2.29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300" table:style-name="ce7">
            <text:p>2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" table:style-name="ce7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60250" table:number-columns-spanned="2" table:number-rows-spanned="1" table:style-name="ce89">
            <text:p>260.2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658433" table:style-name="ce9">
            <text:p>5.658.43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3100" table:style-name="ce9">
            <text:p>1.093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85000" table:number-columns-spanned="2" table:number-rows-spanned="1" table:style-name="ce79">
            <text:p>8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850" table:style-name="ce7">
            <text:p>116.8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85000" table:number-columns-spanned="2" table:number-rows-spanned="1" table:style-name="ce89">
            <text:p>85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16850" table:style-name="ce9">
            <text:p>116.8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45250" table:number-columns-spanned="2" table:number-rows-spanned="1" table:style-name="ce99">
            <text:p>345.25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775283" table:style-name="ce11">
            <text:p>5.775.28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3100" table:style-name="ce11">
            <text:p>1.093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2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7000" table:number-columns-spanned="2" table:number-rows-spanned="1" table:style-name="ce79">
            <text:p>7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0000" table:number-columns-spanned="2" table:number-rows-spanned="1" table:style-name="ce79">
            <text:p>1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0299" table:number-columns-spanned="2" table:number-rows-spanned="1" table:style-name="ce79">
            <text:p>3.300.29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7000" table:number-columns-spanned="2" table:number-rows-spanned="1" table:style-name="ce89">
            <text:p>17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0299" table:number-columns-spanned="2" table:number-rows-spanned="1" table:style-name="ce89">
            <text:p>3.300.299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987" table:number-columns-spanned="2" table:number-rows-spanned="1" table:style-name="ce79">
            <text:p>7.987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987" table:number-columns-spanned="2" table:number-rows-spanned="1" table:style-name="ce89">
            <text:p>7.987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17000" table:number-columns-spanned="2" table:number-rows-spanned="1" table:style-name="ce99">
            <text:p>17.0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286" table:number-columns-spanned="2" table:number-rows-spanned="1" table:style-name="ce99">
            <text:p>3.308.286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103"/>
          <table:covered-table-cell/>
          <table:table-cell table:number-columns-repeated="4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4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200903" table:style-name="ce18">
            <text:p>11.200.9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69712" table:style-name="ce18">
            <text:p>969.71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559237" table:style-name="ce18">
            <text:p>35.559.2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571741" table:style-name="ce18">
            <text:p>6.571.74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58544" table:number-columns-spanned="2" table:number-rows-spanned="1" table:style-name="ce79">
            <text:p>58.54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8544" table:style-name="ce18">
            <text:p>58.54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3050" table:style-name="ce18">
            <text:p>33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1100" table:style-name="ce18">
            <text:p>81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67699" table:style-name="ce18">
            <text:p>4.167.6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58544" table:number-columns-spanned="2" table:number-rows-spanned="1" table:style-name="ce89">
            <text:p>58.54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8641986" table:style-name="ce20">
            <text:p>58.641.98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1545856" table:style-name="ce18">
            <text:p>11.545.8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1050" table:style-name="ce18">
            <text:p>201.0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7987" table:style-name="ce18">
            <text:p>77.98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1824893" table:style-name="ce20">
            <text:p>11.824.89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00000" table:style-name="ce18">
            <text:p>1.2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220000" table:style-name="ce20">
            <text:p>1.2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234394" table:number-columns-spanned="2" table:number-rows-spanned="1" table:style-name="ce79">
            <text:p>234.39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34394" table:style-name="ce18">
            <text:p>234.39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234394" table:number-columns-spanned="2" table:number-rows-spanned="1" table:style-name="ce89">
            <text:p>234.394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34394" table:style-name="ce20">
            <text:p>234.39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37606" table:style-name="ce7">
            <text:p>13.837.60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837606" table:style-name="ce18">
            <text:p>13.837.60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837606" table:style-name="ce9">
            <text:p>13.837.6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3837606" table:style-name="ce20">
            <text:p>13.837.60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6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3680000" table:style-name="ce7">
            <text:p>13.6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680000" table:style-name="ce18">
            <text:p>13.6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966084" table:style-name="ce7">
            <text:p>2.966.08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966084" table:style-name="ce18">
            <text:p>2.966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646084" table:style-name="ce9">
            <text:p>16.646.08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646084" table:style-name="ce20">
            <text:p>16.646.0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9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292938" table:number-columns-spanned="2" table:number-rows-spanned="1" table:style-name="ce99">
            <text:p>292.938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837606" table:style-name="ce11">
            <text:p>13.837.60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646084" table:style-name="ce11">
            <text:p>16.646.08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404963" table:style-name="ce24">
            <text:p>102.404.963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table:number-columns-repeated="21" table:style-name="ce2"/>
          <table:table-cell table:number-columns-spanned="2" table:number-rows-spanned="1" table:style-name="ce28"/>
          <table:covered-table-cell/>
          <table:table-cell table:number-columns-repeated="4" table:style-name="ce2"/>
          <table:table-cell table:number-columns-repeated="16357"/>
        </table:table-row>
        <table:table-row table:number-rows-repeated="10483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inzia Carpenedo - Comune di Jesolo</meta:initial-creator>
    <dc:creator>Luca Rodighiero - Comune di Jesolo</dc:creator>
    <meta:creation-date>2025-01-10T11:40:44Z</meta:creation-date>
    <dc:date>2025-02-04T12:07:56Z</dc:date>
  </office:meta>
</office:document-meta>
</file>