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1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56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66">
            <draw:frame draw:z-index="1" draw:id="id0" draw:style-name="a0" draw:name="Picture 1" svg:x="0.05208in" svg:y="0in" svg:width="0.3854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5525920" table:number-columns-spanned="2" table:number-rows-spanned="1" table:style-name="ce79">
            <text:p>5.525.92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536724.1200000001" table:style-name="ce7">
            <text:p>7.536.724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894115" table:style-name="ce7">
            <text:p>2.894.115,00</text:p>
          </table:table-cell>
          <table:table-cell office:value-type="float" office:value="0" table:style-name="ce7">
            <text:p>0,00</text:p>
          </table:table-cell>
          <table:table-cell office:value-type="float" office:value="3657916.84" table:style-name="ce7">
            <text:p>3.657.916,84</text:p>
          </table:table-cell>
          <table:table-cell office:value-type="float" office:value="61000" table:style-name="ce7">
            <text:p>61.000,00</text:p>
          </table:table-cell>
          <table:table-cell office:value-type="float" office:value="0" table:style-name="ce7">
            <text:p>0,00</text:p>
          </table:table-cell>
          <table:table-cell office:value-type="float" office:value="77244.53" table:style-name="ce7">
            <text:p>77.244,53</text:p>
          </table:table-cell>
          <table:table-cell office:value-type="float" office:value="244000" table:number-columns-spanned="2" table:number-rows-spanned="1" table:style-name="ce79">
            <text:p>24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4057.2" table:number-columns-spanned="3" table:number-rows-spanned="1" table:style-name="ce82">
            <text:p>314.057,2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92649" table:number-columns-spanned="2" table:number-rows-spanned="1" table:style-name="ce79">
            <text:p>492.64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75258.26" table:style-name="ce7">
            <text:p>675.258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97750" table:style-name="ce7">
            <text:p>197.750,00</text:p>
          </table:table-cell>
          <table:table-cell office:value-type="float" office:value="0" table:style-name="ce7">
            <text:p>0,00</text:p>
          </table:table-cell>
          <table:table-cell office:value-type="float" office:value="295038.78000000003" table:style-name="ce7">
            <text:p>295.038,78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4450" table:style-name="ce7">
            <text:p>4.450,00</text:p>
          </table:table-cell>
          <table:table-cell office:value-type="float" office:value="20300" table:number-columns-spanned="2" table:number-rows-spanned="1" table:style-name="ce79">
            <text:p>20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7227.66" table:number-columns-spanned="3" table:number-rows-spanned="1" table:style-name="ce82">
            <text:p>27.227,6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592682" table:number-columns-spanned="2" table:number-rows-spanned="1" table:style-name="ce79">
            <text:p>7.592.68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973295.2400000002" table:style-name="ce7">
            <text:p>8.973.295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11950" table:style-name="ce7">
            <text:p>1.011.950,00</text:p>
          </table:table-cell>
          <table:table-cell office:value-type="float" office:value="0" table:style-name="ce7">
            <text:p>0,00</text:p>
          </table:table-cell>
          <table:table-cell office:value-type="float" office:value="1372522.21" table:style-name="ce7">
            <text:p>1.372.522,21</text:p>
          </table:table-cell>
          <table:table-cell office:value-type="float" office:value="2584816" table:style-name="ce7">
            <text:p>2.584.816,00</text:p>
          </table:table-cell>
          <table:table-cell office:value-type="float" office:value="0" table:style-name="ce7">
            <text:p>0,00</text:p>
          </table:table-cell>
          <table:table-cell office:value-type="float" office:value="3309898.94" table:style-name="ce7">
            <text:p>3.309.898,94</text:p>
          </table:table-cell>
          <table:table-cell office:value-type="float" office:value="1417826" table:number-columns-spanned="2" table:number-rows-spanned="1" table:style-name="ce79">
            <text:p>1.417.82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34270.85" table:number-columns-spanned="3" table:number-rows-spanned="1" table:style-name="ce82">
            <text:p>1.934.270,8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931012" table:number-columns-spanned="2" table:number-rows-spanned="1" table:style-name="ce79">
            <text:p>2.931.01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73284.51" table:style-name="ce7">
            <text:p>3.073.284,51</text:p>
          </table:table-cell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70000" table:number-columns-spanned="2" table:number-rows-spanned="1" table:style-name="ce79">
            <text:p>70.00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7000" table:style-name="ce7">
            <text:p>7.000,00</text:p>
          </table:table-cell>
          <table:table-cell office:value-type="float" office:value="461207" table:style-name="ce7">
            <text:p>461.207,00</text:p>
          </table:table-cell>
          <table:table-cell office:value-type="float" office:value="0" table:style-name="ce7">
            <text:p>0,00</text:p>
          </table:table-cell>
          <table:table-cell office:value-type="float" office:value="468203.16" table:style-name="ce7">
            <text:p>468.203,16</text:p>
          </table:table-cell>
          <table:table-cell office:value-type="float" office:value="127000" table:number-columns-spanned="2" table:number-rows-spanned="1" table:style-name="ce79">
            <text:p>12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9325" table:number-columns-spanned="3" table:number-rows-spanned="1" table:style-name="ce82">
            <text:p>159.325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68300" table:number-columns-spanned="2" table:number-rows-spanned="1" table:style-name="ce79">
            <text:p>68.3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2925.87" table:style-name="ce7">
            <text:p>82.925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00" table:style-name="ce7">
            <text:p>8.000,00</text:p>
          </table:table-cell>
          <table:table-cell office:value-type="float" office:value="0" table:style-name="ce7">
            <text:p>0,00</text:p>
          </table:table-cell>
          <table:table-cell office:value-type="float" office:value="8000" table:style-name="ce7">
            <text:p>8.0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6" table:style-name="ce7">
            <text:p>1.506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834400" table:number-columns-spanned="2" table:number-rows-spanned="1" table:style-name="ce79">
            <text:p>834.4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97220.95" table:style-name="ce7">
            <text:p>897.220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7444963" table:number-columns-spanned="2" table:number-rows-spanned="1" table:style-name="ce89">
            <text:p>17.444.963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1238708.949999999" table:style-name="ce9">
            <text:p>21.238.708,95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number-columns-spanned="2" table:number-rows-spanned="1" table:style-name="ce89">
            <text:p>70.000,00</text:p>
          </table:table-cell>
          <table:covered-table-cell/>
          <table:table-cell office:value-type="float" office:value="4118815" table:style-name="ce9">
            <text:p>4.118.815,00</text:p>
          </table:table-cell>
          <table:table-cell office:value-type="float" office:value="0" table:style-name="ce9">
            <text:p>0,00</text:p>
          </table:table-cell>
          <table:table-cell office:value-type="float" office:value="5340477.83" table:style-name="ce9">
            <text:p>5.340.477,83</text:p>
          </table:table-cell>
          <table:table-cell office:value-type="float" office:value="3112023" table:style-name="ce9">
            <text:p>3.112.023,00</text:p>
          </table:table-cell>
          <table:table-cell office:value-type="float" office:value="0" table:style-name="ce9">
            <text:p>0,00</text:p>
          </table:table-cell>
          <table:table-cell office:value-type="float" office:value="3861302.63" table:style-name="ce9">
            <text:p>3.861.302,63</text:p>
          </table:table-cell>
          <table:table-cell office:value-type="float" office:value="1809126" table:number-columns-spanned="2" table:number-rows-spanned="1" table:style-name="ce89">
            <text:p>1.809.12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434880.71" table:number-columns-spanned="3" table:number-rows-spanned="1" table:style-name="ce90">
            <text:p>2.434.880,7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15789062" table:number-columns-spanned="2" table:number-rows-spanned="1" table:style-name="ce79">
            <text:p>15.789.06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9980559.600000001" table:style-name="ce7">
            <text:p>19.980.55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3000" table:style-name="ce7">
            <text:p>93.000,00</text:p>
          </table:table-cell>
          <table:table-cell office:value-type="float" office:value="0" table:style-name="ce7">
            <text:p>0,00</text:p>
          </table:table-cell>
          <table:table-cell office:value-type="float" office:value="209835.08" table:style-name="ce7">
            <text:p>209.835,08</text:p>
          </table:table-cell>
          <table:table-cell office:value-type="float" office:value="400000" table:style-name="ce7">
            <text:p>400.000,00</text:p>
          </table:table-cell>
          <table:table-cell office:value-type="float" office:value="0" table:style-name="ce7">
            <text:p>0,00</text:p>
          </table:table-cell>
          <table:table-cell office:value-type="float" office:value="516464.82" table:style-name="ce7">
            <text:p>516.464,82</text:p>
          </table:table-cell>
          <table:table-cell office:value-type="float" office:value="74000" table:number-columns-spanned="2" table:number-rows-spanned="1" table:style-name="ce79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1258.4" table:number-columns-spanned="3" table:number-rows-spanned="1" table:style-name="ce82">
            <text:p>151.258,4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0850" table:style-name="ce7">
            <text:p>150.8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15789062" table:number-columns-spanned="2" table:number-rows-spanned="1" table:style-name="ce89">
            <text:p>15.789.062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0131409.600000001" table:style-name="ce9">
            <text:p>20.131.409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93000" table:style-name="ce9">
            <text:p>93.000,00</text:p>
          </table:table-cell>
          <table:table-cell office:value-type="float" office:value="0" table:style-name="ce9">
            <text:p>0,00</text:p>
          </table:table-cell>
          <table:table-cell office:value-type="float" office:value="209835.08" table:style-name="ce9">
            <text:p>209.835,08</text:p>
          </table:table-cell>
          <table:table-cell office:value-type="float" office:value="400000" table:style-name="ce9">
            <text:p>400.000,00</text:p>
          </table:table-cell>
          <table:table-cell office:value-type="float" office:value="0" table:style-name="ce9">
            <text:p>0,00</text:p>
          </table:table-cell>
          <table:table-cell office:value-type="float" office:value="516464.82" table:style-name="ce9">
            <text:p>516.464,82</text:p>
          </table:table-cell>
          <table:table-cell office:value-type="float" office:value="74000" table:number-columns-spanned="2" table:number-rows-spanned="1" table:style-name="ce89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51258.4" table:number-columns-spanned="3" table:number-rows-spanned="1" table:style-name="ce90">
            <text:p>151.258,4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760000" table:number-columns-spanned="2" table:number-rows-spanned="1" table:style-name="ce79">
            <text:p>76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60000" table:style-name="ce7">
            <text:p>7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760000" table:number-columns-spanned="2" table:number-rows-spanned="1" table:style-name="ce89">
            <text:p>76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60000" table:style-name="ce9">
            <text:p>7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3994025" table:number-columns-spanned="2" table:number-rows-spanned="1" table:style-name="ce99">
            <text:p>33.994.025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2130118.549999997" table:style-name="ce11">
            <text:p>42.130.118,55</text:p>
          </table:table-cell>
          <table:table-cell office:value-type="float" office:value="70000" table:style-name="ce11">
            <text:p>70.000,00</text:p>
          </table:table-cell>
          <table:table-cell office:value-type="float" office:value="0" table:style-name="ce11">
            <text:p>0,00</text:p>
          </table:table-cell>
          <table:table-cell office:value-type="float" office:value="70000" table:number-columns-spanned="2" table:number-rows-spanned="1" table:style-name="ce99">
            <text:p>70.000,00</text:p>
          </table:table-cell>
          <table:covered-table-cell/>
          <table:table-cell office:value-type="float" office:value="4211815" table:style-name="ce11">
            <text:p>4.211.815,00</text:p>
          </table:table-cell>
          <table:table-cell office:value-type="float" office:value="0" table:style-name="ce11">
            <text:p>0,00</text:p>
          </table:table-cell>
          <table:table-cell office:value-type="float" office:value="5550312.9100000001" table:style-name="ce11">
            <text:p>5.550.312,91</text:p>
          </table:table-cell>
          <table:table-cell office:value-type="float" office:value="3512023" table:style-name="ce11">
            <text:p>3.512.023,00</text:p>
          </table:table-cell>
          <table:table-cell office:value-type="float" office:value="0" table:style-name="ce11">
            <text:p>0,00</text:p>
          </table:table-cell>
          <table:table-cell office:value-type="float" office:value="4377767.45" table:style-name="ce11">
            <text:p>4.377.767,45</text:p>
          </table:table-cell>
          <table:table-cell office:value-type="float" office:value="1883126" table:number-columns-spanned="2" table:number-rows-spanned="1" table:style-name="ce99">
            <text:p>1.883.12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586139.11" table:number-columns-spanned="3" table:number-rows-spanned="1" table:style-name="ce61">
            <text:p>2.586.139,1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72000" table:number-columns-spanned="2" table:number-rows-spanned="1" table:style-name="ce79">
            <text:p>72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497.67" table:style-name="ce7">
            <text:p>100.497,67</text:p>
          </table:table-cell>
          <table:table-cell office:value-type="float" office:value="139000" table:style-name="ce7">
            <text:p>139.000,00</text:p>
          </table:table-cell>
          <table:table-cell office:value-type="float" office:value="0" table:style-name="ce7">
            <text:p>0,00</text:p>
          </table:table-cell>
          <table:table-cell office:value-type="float" office:value="174052" table:number-columns-spanned="2" table:number-rows-spanned="1" table:style-name="ce79">
            <text:p>174.052,00</text:p>
          </table:table-cell>
          <table:covered-table-cell/>
          <table:table-cell office:value-type="float" office:value="1154300" table:style-name="ce7">
            <text:p>1.154.300,00</text:p>
          </table:table-cell>
          <table:table-cell office:value-type="float" office:value="0" table:style-name="ce7">
            <text:p>0,00</text:p>
          </table:table-cell>
          <table:table-cell office:value-type="float" office:value="1543932.33" table:style-name="ce7">
            <text:p>1.543.932,33</text:p>
          </table:table-cell>
          <table:table-cell office:value-type="float" office:value="148568" table:style-name="ce7">
            <text:p>148.568,00</text:p>
          </table:table-cell>
          <table:table-cell office:value-type="float" office:value="0" table:style-name="ce7">
            <text:p>0,00</text:p>
          </table:table-cell>
          <table:table-cell office:value-type="float" office:value="187951.03" table:style-name="ce7">
            <text:p>187.951,03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5100" table:number-columns-spanned="2" table:number-rows-spanned="1" table:style-name="ce79">
            <text:p>5.1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900" table:style-name="ce7">
            <text:p>5.900,00</text:p>
          </table:table-cell>
          <table:table-cell office:value-type="float" office:value="71063" table:style-name="ce7">
            <text:p>71.063,00</text:p>
          </table:table-cell>
          <table:table-cell office:value-type="float" office:value="0" table:style-name="ce7">
            <text:p>0,00</text:p>
          </table:table-cell>
          <table:table-cell office:value-type="float" office:value="114183.41" table:number-columns-spanned="2" table:number-rows-spanned="1" table:style-name="ce79">
            <text:p>114.183,41</text:p>
          </table:table-cell>
          <table:covered-table-cell/>
          <table:table-cell office:value-type="float" office:value="92000" table:style-name="ce7">
            <text:p>92.000,00</text:p>
          </table:table-cell>
          <table:table-cell office:value-type="float" office:value="0" table:style-name="ce7">
            <text:p>0,00</text:p>
          </table:table-cell>
          <table:table-cell office:value-type="float" office:value="129014.88" table:style-name="ce7">
            <text:p>129.014,88</text:p>
          </table:table-cell>
          <table:table-cell office:value-type="float" office:value="10600" table:style-name="ce7">
            <text:p>10.600,00</text:p>
          </table:table-cell>
          <table:table-cell office:value-type="float" office:value="0" table:style-name="ce7">
            <text:p>0,00</text:p>
          </table:table-cell>
          <table:table-cell office:value-type="float" office:value="13450" table:style-name="ce7">
            <text:p>13.45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609031" table:number-columns-spanned="2" table:number-rows-spanned="1" table:style-name="ce79">
            <text:p>609.03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84968.46" table:style-name="ce7">
            <text:p>784.968,46</text:p>
          </table:table-cell>
          <table:table-cell office:value-type="float" office:value="1835428" table:style-name="ce7">
            <text:p>1.835.428,00</text:p>
          </table:table-cell>
          <table:table-cell office:value-type="float" office:value="0" table:style-name="ce7">
            <text:p>0,00</text:p>
          </table:table-cell>
          <table:table-cell office:value-type="float" office:value="2435243.31" table:number-columns-spanned="2" table:number-rows-spanned="1" table:style-name="ce79">
            <text:p>2.435.243,31</text:p>
          </table:table-cell>
          <table:covered-table-cell/>
          <table:table-cell office:value-type="float" office:value="432260" table:style-name="ce7">
            <text:p>432.260,00</text:p>
          </table:table-cell>
          <table:table-cell office:value-type="float" office:value="0" table:style-name="ce7">
            <text:p>0,00</text:p>
          </table:table-cell>
          <table:table-cell office:value-type="float" office:value="515550.31" table:style-name="ce7">
            <text:p>515.550,31</text:p>
          </table:table-cell>
          <table:table-cell office:value-type="float" office:value="14400209" table:style-name="ce7">
            <text:p>14.400.209,00</text:p>
          </table:table-cell>
          <table:table-cell office:value-type="float" office:value="0" table:style-name="ce7">
            <text:p>0,00</text:p>
          </table:table-cell>
          <table:table-cell office:value-type="float" office:value="17950124.879999999" table:style-name="ce7">
            <text:p>17.950.124,88</text:p>
          </table:table-cell>
          <table:table-cell office:value-type="float" office:value="1673500" table:number-columns-spanned="2" table:number-rows-spanned="1" table:style-name="ce79">
            <text:p>1.673.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74947.85" table:number-columns-spanned="3" table:number-rows-spanned="1" table:style-name="ce82">
            <text:p>2.374.947,8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409660" table:number-columns-spanned="2" table:number-rows-spanned="1" table:style-name="ce79">
            <text:p>409.66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57912.35" table:style-name="ce7">
            <text:p>457.912,35</text:p>
          </table:table-cell>
          <table:table-cell office:value-type="float" office:value="449878" table:style-name="ce7">
            <text:p>449.878,00</text:p>
          </table:table-cell>
          <table:table-cell office:value-type="float" office:value="0" table:style-name="ce7">
            <text:p>0,00</text:p>
          </table:table-cell>
          <table:table-cell office:value-type="float" office:value="608024.57999999996" table:number-columns-spanned="2" table:number-rows-spanned="1" table:style-name="ce79">
            <text:p>608.024,58</text:p>
          </table:table-cell>
          <table:covered-table-cell/>
          <table:table-cell office:value-type="float" office:value="17310" table:style-name="ce7">
            <text:p>17.310,00</text:p>
          </table:table-cell>
          <table:table-cell office:value-type="float" office:value="0" table:style-name="ce7">
            <text:p>0,00</text:p>
          </table:table-cell>
          <table:table-cell office:value-type="float" office:value="17310" table:style-name="ce7">
            <text:p>17.310,00</text:p>
          </table:table-cell>
          <table:table-cell office:value-type="float" office:value="33645" table:style-name="ce7">
            <text:p>33.645,00</text:p>
          </table:table-cell>
          <table:table-cell office:value-type="float" office:value="0" table:style-name="ce7">
            <text:p>0,00</text:p>
          </table:table-cell>
          <table:table-cell office:value-type="float" office:value="34849" table:style-name="ce7">
            <text:p>34.849,00</text:p>
          </table:table-cell>
          <table:table-cell office:value-type="float" office:value="600000" table:number-columns-spanned="2" table:number-rows-spanned="1" table:style-name="ce79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77492.35" table:number-columns-spanned="3" table:number-rows-spanned="1" table:style-name="ce82">
            <text:p>777.492,3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20" table:style-name="ce7">
            <text:p>1.0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095791" table:number-columns-spanned="2" table:number-rows-spanned="1" table:style-name="ce89">
            <text:p>1.095.791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349278.48" table:style-name="ce9">
            <text:p>1.349.278,48</text:p>
          </table:table-cell>
          <table:table-cell office:value-type="float" office:value="2495369" table:style-name="ce9">
            <text:p>2.495.369,00</text:p>
          </table:table-cell>
          <table:table-cell office:value-type="float" office:value="0" table:style-name="ce9">
            <text:p>0,00</text:p>
          </table:table-cell>
          <table:table-cell office:value-type="float" office:value="3331503.3" table:number-columns-spanned="2" table:number-rows-spanned="1" table:style-name="ce89">
            <text:p>3.331.503,30</text:p>
          </table:table-cell>
          <table:covered-table-cell/>
          <table:table-cell office:value-type="float" office:value="1756870" table:style-name="ce9">
            <text:p>1.756.870,00</text:p>
          </table:table-cell>
          <table:table-cell office:value-type="float" office:value="0" table:style-name="ce9">
            <text:p>0,00</text:p>
          </table:table-cell>
          <table:table-cell office:value-type="float" office:value="2266827.52" table:style-name="ce9">
            <text:p>2.266.827,52</text:p>
          </table:table-cell>
          <table:table-cell office:value-type="float" office:value="14596072" table:style-name="ce9">
            <text:p>14.596.072,00</text:p>
          </table:table-cell>
          <table:table-cell office:value-type="float" office:value="0" table:style-name="ce9">
            <text:p>0,00</text:p>
          </table:table-cell>
          <table:table-cell office:value-type="float" office:value="18189424.91" table:style-name="ce9">
            <text:p>18.189.424,91</text:p>
          </table:table-cell>
          <table:table-cell office:value-type="float" office:value="2273500" table:number-columns-spanned="2" table:number-rows-spanned="1" table:style-name="ce89">
            <text:p>2.27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152440.2" table:number-columns-spanned="3" table:number-rows-spanned="1" table:style-name="ce90">
            <text:p>3.152.440,2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2610.79" table:style-name="ce7">
            <text:p>32.610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801.16" table:number-columns-spanned="2" table:number-rows-spanned="1" table:style-name="ce79">
            <text:p>57.801,16</text:p>
          </table:table-cell>
          <table:covered-table-cell/>
          <table:table-cell office:value-type="float" office:value="475263" table:style-name="ce7">
            <text:p>475.263,00</text:p>
          </table:table-cell>
          <table:table-cell office:value-type="float" office:value="0" table:style-name="ce7">
            <text:p>0,00</text:p>
          </table:table-cell>
          <table:table-cell office:value-type="float" office:value="1327574.3" table:style-name="ce7">
            <text:p>1.327.574,30</text:p>
          </table:table-cell>
          <table:table-cell office:value-type="float" office:value="689485" table:style-name="ce7">
            <text:p>689.485,00</text:p>
          </table:table-cell>
          <table:table-cell office:value-type="float" office:value="0" table:style-name="ce7">
            <text:p>0,00</text:p>
          </table:table-cell>
          <table:table-cell office:value-type="float" office:value="1980070.37" table:style-name="ce7">
            <text:p>1.980.070,37</text:p>
          </table:table-cell>
          <table:table-cell office:value-type="float" office:value="1493109" table:number-columns-spanned="2" table:number-rows-spanned="1" table:style-name="ce79">
            <text:p>1.493.10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464839.43" table:number-columns-spanned="3" table:number-rows-spanned="1" table:style-name="ce82">
            <text:p>10.464.839,4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9">
            <text:p>4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200" table:style-name="ce7">
            <text:p>13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285500" table:style-name="ce7">
            <text:p>285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5395.20000000001" table:number-columns-spanned="3" table:number-rows-spanned="1" table:style-name="ce82">
            <text:p>195.395,2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9">
            <text:p>4.2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5810.79" table:style-name="ce9">
            <text:p>45.810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801.16" table:number-columns-spanned="2" table:number-rows-spanned="1" table:style-name="ce89">
            <text:p>57.801,16</text:p>
          </table:table-cell>
          <table:covered-table-cell/>
          <table:table-cell office:value-type="float" office:value="625263" table:style-name="ce9">
            <text:p>625.263,00</text:p>
          </table:table-cell>
          <table:table-cell office:value-type="float" office:value="0" table:style-name="ce9">
            <text:p>0,00</text:p>
          </table:table-cell>
          <table:table-cell office:value-type="float" office:value="1683074.3" table:style-name="ce9">
            <text:p>1.683.074,30</text:p>
          </table:table-cell>
          <table:table-cell office:value-type="float" office:value="689485" table:style-name="ce9">
            <text:p>689.485,00</text:p>
          </table:table-cell>
          <table:table-cell office:value-type="float" office:value="0" table:style-name="ce9">
            <text:p>0,00</text:p>
          </table:table-cell>
          <table:table-cell office:value-type="float" office:value="1980070.37" table:style-name="ce9">
            <text:p>1.980.070,37</text:p>
          </table:table-cell>
          <table:table-cell office:value-type="float" office:value="1493109" table:number-columns-spanned="2" table:number-rows-spanned="1" table:style-name="ce89">
            <text:p>1.493.109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660234.630000001" table:number-columns-spanned="3" table:number-rows-spanned="1" table:style-name="ce90">
            <text:p>10.660.234,6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number-columns-spanned="2" table:number-rows-spanned="1" table:style-name="ce79">
            <text:p>2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number-columns-spanned="2" table:number-rows-spanned="1" table:style-name="ce89">
            <text:p>2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099991" table:number-columns-spanned="2" table:number-rows-spanned="1" table:style-name="ce99">
            <text:p>1.099.991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395089.27" table:style-name="ce11">
            <text:p>1.395.089,27</text:p>
          </table:table-cell>
          <table:table-cell office:value-type="float" office:value="2515369" table:style-name="ce11">
            <text:p>2.515.369,00</text:p>
          </table:table-cell>
          <table:table-cell office:value-type="float" office:value="0" table:style-name="ce11">
            <text:p>0,00</text:p>
          </table:table-cell>
          <table:table-cell office:value-type="float" office:value="3409304.46" table:number-columns-spanned="2" table:number-rows-spanned="1" table:style-name="ce99">
            <text:p>3.409.304,46</text:p>
          </table:table-cell>
          <table:covered-table-cell/>
          <table:table-cell office:value-type="float" office:value="2382133" table:style-name="ce11">
            <text:p>2.382.133,00</text:p>
          </table:table-cell>
          <table:table-cell office:value-type="float" office:value="0" table:style-name="ce11">
            <text:p>0,00</text:p>
          </table:table-cell>
          <table:table-cell office:value-type="float" office:value="3949901.82" table:style-name="ce11">
            <text:p>3.949.901,82</text:p>
          </table:table-cell>
          <table:table-cell office:value-type="float" office:value="15285557" table:style-name="ce11">
            <text:p>15.285.557,00</text:p>
          </table:table-cell>
          <table:table-cell office:value-type="float" office:value="0" table:style-name="ce11">
            <text:p>0,00</text:p>
          </table:table-cell>
          <table:table-cell office:value-type="float" office:value="20169495.280000001" table:style-name="ce11">
            <text:p>20.169.495,28</text:p>
          </table:table-cell>
          <table:table-cell office:value-type="float" office:value="3766609" table:number-columns-spanned="2" table:number-rows-spanned="1" table:style-name="ce99">
            <text:p>3.766.609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3812674.83" table:number-columns-spanned="3" table:number-rows-spanned="1" table:style-name="ce61">
            <text:p>13.812.674,8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27000" table:style-name="ce7">
            <text:p>627.000,00</text:p>
          </table:table-cell>
          <table:table-cell office:value-type="float" office:value="0" table:style-name="ce7">
            <text:p>0,00</text:p>
          </table:table-cell>
          <table:table-cell office:value-type="float" office:value="806065.29" table:number-columns-spanned="2" table:number-rows-spanned="1" table:style-name="ce79">
            <text:p>806.065,2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5000" table:style-name="ce7">
            <text:p>335.000,00</text:p>
          </table:table-cell>
          <table:table-cell office:value-type="float" office:value="0" table:style-name="ce7">
            <text:p>0,00</text:p>
          </table:table-cell>
          <table:table-cell office:value-type="float" office:value="461207.9" table:style-name="ce7">
            <text:p>461.207,9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9">
            <text:p>6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52.59" table:style-name="ce7">
            <text:p>952,59</text:p>
          </table:table-cell>
          <table:table-cell office:value-type="float" office:value="51100" table:style-name="ce7">
            <text:p>51.100,00</text:p>
          </table:table-cell>
          <table:table-cell office:value-type="float" office:value="0" table:style-name="ce7">
            <text:p>0,00</text:p>
          </table:table-cell>
          <table:table-cell office:value-type="float" office:value="91403.36" table:number-columns-spanned="2" table:number-rows-spanned="1" table:style-name="ce79">
            <text:p>91.403,3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00" table:style-name="ce7">
            <text:p>23.000,00</text:p>
          </table:table-cell>
          <table:table-cell office:value-type="float" office:value="0" table:style-name="ce7">
            <text:p>0,00</text:p>
          </table:table-cell>
          <table:table-cell office:value-type="float" office:value="47246.77" table:style-name="ce7">
            <text:p>47.246,77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304600" table:number-columns-spanned="2" table:number-rows-spanned="1" table:style-name="ce79">
            <text:p>304.6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23513.83" table:style-name="ce7">
            <text:p>323.513,83</text:p>
          </table:table-cell>
          <table:table-cell office:value-type="float" office:value="2942254" table:style-name="ce7">
            <text:p>2.942.254,00</text:p>
          </table:table-cell>
          <table:table-cell office:value-type="float" office:value="0" table:style-name="ce7">
            <text:p>0,00</text:p>
          </table:table-cell>
          <table:table-cell office:value-type="float" office:value="3831986.23" table:number-columns-spanned="2" table:number-rows-spanned="1" table:style-name="ce79">
            <text:p>3.831.986,2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7600" table:style-name="ce7">
            <text:p>707.600,00</text:p>
          </table:table-cell>
          <table:table-cell office:value-type="float" office:value="0" table:style-name="ce7">
            <text:p>0,00</text:p>
          </table:table-cell>
          <table:table-cell office:value-type="float" office:value="775016.98" table:style-name="ce7">
            <text:p>775.016,98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0000" table:number-columns-spanned="2" table:number-rows-spanned="1" table:style-name="ce79">
            <text:p>1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2367000" table:style-name="ce7">
            <text:p>2.367.000,00</text:p>
          </table:table-cell>
          <table:table-cell office:value-type="float" office:value="0" table:style-name="ce7">
            <text:p>0,00</text:p>
          </table:table-cell>
          <table:table-cell office:value-type="float" office:value="2586833.6" table:number-columns-spanned="2" table:number-rows-spanned="1" table:style-name="ce79">
            <text:p>2.586.833,6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00" table:style-name="ce7">
            <text:p>32.500,00</text:p>
          </table:table-cell>
          <table:table-cell office:value-type="float" office:value="0" table:style-name="ce7">
            <text:p>0,00</text:p>
          </table:table-cell>
          <table:table-cell office:value-type="float" office:value="44006.15" table:style-name="ce7">
            <text:p>44.006,15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2300" table:number-columns-spanned="2" table:number-rows-spanned="1" table:style-name="ce79">
            <text:p>2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number-columns-spanned="2" table:number-rows-spanned="1" table:style-name="ce79">
            <text:p>3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15250" table:number-columns-spanned="2" table:number-rows-spanned="1" table:style-name="ce89">
            <text:p>315.25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34466.42" table:style-name="ce9">
            <text:p>334.466,42</text:p>
          </table:table-cell>
          <table:table-cell office:value-type="float" office:value="5992654" table:style-name="ce9">
            <text:p>5.992.654,00</text:p>
          </table:table-cell>
          <table:table-cell office:value-type="float" office:value="0" table:style-name="ce9">
            <text:p>0,00</text:p>
          </table:table-cell>
          <table:table-cell office:value-type="float" office:value="7321588.4800000004" table:number-columns-spanned="2" table:number-rows-spanned="1" table:style-name="ce89">
            <text:p>7.321.588,48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98100" table:style-name="ce9">
            <text:p>1.098.100,00</text:p>
          </table:table-cell>
          <table:table-cell office:value-type="float" office:value="0" table:style-name="ce9">
            <text:p>0,00</text:p>
          </table:table-cell>
          <table:table-cell office:value-type="float" office:value="1327477.8" table:style-name="ce9">
            <text:p>1.327.477,8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85000" table:number-columns-spanned="2" table:number-rows-spanned="1" table:style-name="ce79">
            <text:p>8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5000" table:style-name="ce7">
            <text:p>8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6750" table:style-name="ce7">
            <text:p>246.750,00</text:p>
          </table:table-cell>
          <table:table-cell office:value-type="float" office:value="0" table:style-name="ce7">
            <text:p>0,00</text:p>
          </table:table-cell>
          <table:table-cell office:value-type="float" office:value="598150" table:number-columns-spanned="2" table:number-rows-spanned="1" table:style-name="ce79">
            <text:p>598.1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85000" table:number-columns-spanned="2" table:number-rows-spanned="1" table:style-name="ce89">
            <text:p>85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85000" table:style-name="ce9">
            <text:p>85.000,00</text:p>
          </table:table-cell>
          <table:table-cell office:value-type="float" office:value="246750" table:style-name="ce9">
            <text:p>246.750,00</text:p>
          </table:table-cell>
          <table:table-cell office:value-type="float" office:value="0" table:style-name="ce9">
            <text:p>0,00</text:p>
          </table:table-cell>
          <table:table-cell office:value-type="float" office:value="598150" table:number-columns-spanned="2" table:number-rows-spanned="1" table:style-name="ce89">
            <text:p>598.15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00250" table:number-columns-spanned="2" table:number-rows-spanned="1" table:style-name="ce99">
            <text:p>400.25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19466.42" table:style-name="ce11">
            <text:p>419.466,42</text:p>
          </table:table-cell>
          <table:table-cell office:value-type="float" office:value="6239404" table:style-name="ce11">
            <text:p>6.239.404,00</text:p>
          </table:table-cell>
          <table:table-cell office:value-type="float" office:value="0" table:style-name="ce11">
            <text:p>0,00</text:p>
          </table:table-cell>
          <table:table-cell office:value-type="float" office:value="7919738.4800000004" table:number-columns-spanned="2" table:number-rows-spanned="1" table:style-name="ce99">
            <text:p>7.919.738,48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98100" table:style-name="ce11">
            <text:p>1.098.100,00</text:p>
          </table:table-cell>
          <table:table-cell office:value-type="float" office:value="0" table:style-name="ce11">
            <text:p>0,00</text:p>
          </table:table-cell>
          <table:table-cell office:value-type="float" office:value="1327477.8" table:style-name="ce11">
            <text:p>1.327.477,8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000" table:number-columns-spanned="2" table:number-rows-spanned="1" table:style-name="ce79">
            <text:p>7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0000" table:number-columns-spanned="2" table:number-rows-spanned="1" table:style-name="ce79">
            <text:p>2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0299" table:number-columns-spanned="2" table:number-rows-spanned="1" table:style-name="ce79">
            <text:p>3.300.29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00" table:number-columns-spanned="3" table:number-rows-spanned="1" table:style-name="ce82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27000" table:number-columns-spanned="2" table:number-rows-spanned="1" table:style-name="ce89">
            <text:p>27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7000" table:style-name="ce9">
            <text:p>3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0299" table:number-columns-spanned="2" table:number-rows-spanned="1" table:style-name="ce89">
            <text:p>3.300.299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0000" table:number-columns-spanned="3" table:number-rows-spanned="1" table:style-name="ce90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87" table:number-columns-spanned="2" table:number-rows-spanned="1" table:style-name="ce79">
            <text:p>7.98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87" table:number-columns-spanned="2" table:number-rows-spanned="1" table:style-name="ce89">
            <text:p>7.987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7000" table:number-columns-spanned="2" table:number-rows-spanned="1" table:style-name="ce99">
            <text:p>27.0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37000" table:style-name="ce11">
            <text:p>37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8286" table:number-columns-spanned="2" table:number-rows-spanned="1" table:style-name="ce99">
            <text:p>3.308.28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00000" table:number-columns-spanned="3" table:number-rows-spanned="1" table:style-name="ce61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200903" table:style-name="ce18">
            <text:p>11.200.903,00</text:p>
          </table:table-cell>
          <table:table-cell office:value-type="float" office:value="0" table:style-name="ce18">
            <text:p>0,00</text:p>
          </table:table-cell>
          <table:table-cell office:value-type="float" office:value="14859648.91" table:number-columns-spanned="2" table:number-rows-spanned="1" table:style-name="ce105">
            <text:p>14.859.648,9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67712" table:style-name="ce18">
            <text:p>967.712,00</text:p>
          </table:table-cell>
          <table:table-cell office:value-type="float" office:value="0" table:style-name="ce18">
            <text:p>0,00</text:p>
          </table:table-cell>
          <table:table-cell office:value-type="float" office:value="1404125.71" table:number-columns-spanned="2" table:number-rows-spanned="1" table:style-name="ce105">
            <text:p>1.404.125,7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519156" table:style-name="ce18">
            <text:p>35.519.156,00</text:p>
          </table:table-cell>
          <table:table-cell office:value-type="float" office:value="0" table:style-name="ce18">
            <text:p>0,00</text:p>
          </table:table-cell>
          <table:table-cell office:value-type="float" office:value="44588339.090000004" table:number-columns-spanned="2" table:number-rows-spanned="1" table:style-name="ce105">
            <text:p>44.588.339,0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536212" table:style-name="ce18">
            <text:p>7.536.212,00</text:p>
          </table:table-cell>
          <table:table-cell office:value-type="float" office:value="0" table:style-name="ce18">
            <text:p>0,00</text:p>
          </table:table-cell>
          <table:table-cell office:value-type="float" office:value="8344240.7000000002" table:number-columns-spanned="2" table:number-rows-spanned="1" table:style-name="ce105">
            <text:p>8.344.240,7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61796" table:number-columns-spanned="2" table:number-rows-spanned="1" table:style-name="ce79">
            <text:p>61.79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3892.2" table:style-name="ce7">
            <text:p>93.89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1796" table:style-name="ce18">
            <text:p>61.796,00</text:p>
          </table:table-cell>
          <table:table-cell office:value-type="float" office:value="0" table:style-name="ce18">
            <text:p>0,00</text:p>
          </table:table-cell>
          <table:table-cell office:value-type="float" office:value="93892.2" table:number-columns-spanned="2" table:number-rows-spanned="1" table:style-name="ce105">
            <text:p>93.892,2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33050" table:number-columns-spanned="2" table:number-rows-spanned="1" table:style-name="ce105">
            <text:p>33.05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1100" table:style-name="ce18">
            <text:p>81.100,00</text:p>
          </table:table-cell>
          <table:table-cell office:value-type="float" office:value="0" table:style-name="ce18">
            <text:p>0,00</text:p>
          </table:table-cell>
          <table:table-cell office:value-type="float" office:value="95751.87" table:number-columns-spanned="2" table:number-rows-spanned="1" table:style-name="ce105">
            <text:p>95.751,8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167699" table:style-name="ce18">
            <text:p>4.167.699,00</text:p>
          </table:table-cell>
          <table:table-cell office:value-type="float" office:value="0" table:style-name="ce18">
            <text:p>0,00</text:p>
          </table:table-cell>
          <table:table-cell office:value-type="float" office:value="1430220.95" table:number-columns-spanned="2" table:number-rows-spanned="1" table:style-name="ce105">
            <text:p>1.430.220,9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61796" table:number-columns-spanned="2" table:number-rows-spanned="1" table:style-name="ce89">
            <text:p>61.796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93892.2" table:style-name="ce9">
            <text:p>93.892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9567628" table:style-name="ce20">
            <text:p>59.567.628,00</text:p>
          </table:table-cell>
          <table:table-cell office:value-type="float" office:value="0" table:style-name="ce20">
            <text:p>0,00</text:p>
          </table:table-cell>
          <table:table-cell office:value-type="float" office:value="70849269.430000007" table:number-columns-spanned="2" table:number-rows-spanned="1" table:style-name="ce106">
            <text:p>70.849.269,4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9098919" table:style-name="ce18">
            <text:p>19.098.919,00</text:p>
          </table:table-cell>
          <table:table-cell office:value-type="float" office:value="0" table:style-name="ce18">
            <text:p>0,00</text:p>
          </table:table-cell>
          <table:table-cell office:value-type="float" office:value="34806013.950000003" table:number-columns-spanned="2" table:number-rows-spanned="1" table:style-name="ce105">
            <text:p>34.806.013,9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950" table:style-name="ce18">
            <text:p>330.950,00</text:p>
          </table:table-cell>
          <table:table-cell office:value-type="float" office:value="0" table:style-name="ce18">
            <text:p>0,00</text:p>
          </table:table-cell>
          <table:table-cell office:value-type="float" office:value="1243095.2" table:number-columns-spanned="2" table:number-rows-spanned="1" table:style-name="ce105">
            <text:p>1.243.095,2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7987" table:style-name="ce18">
            <text:p>77.987,00</text:p>
          </table:table-cell>
          <table:table-cell office:value-type="float" office:value="0" table:style-name="ce18">
            <text:p>0,00</text:p>
          </table:table-cell>
          <table:table-cell office:value-type="float" office:value="70000" table:number-columns-spanned="2" table:number-rows-spanned="1" table:style-name="ce105">
            <text:p>7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9507856" table:style-name="ce20">
            <text:p>19.507.856,00</text:p>
          </table:table-cell>
          <table:table-cell office:value-type="float" office:value="0" table:style-name="ce20">
            <text:p>0,00</text:p>
          </table:table-cell>
          <table:table-cell office:value-type="float" office:value="36119109.149999999" table:number-columns-spanned="2" table:number-rows-spanned="1" table:style-name="ce106">
            <text:p>36.119.109,1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number-columns-spanned="2" table:number-rows-spanned="1" table:style-name="ce105">
            <text:p>2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60000" table:style-name="ce18">
            <text:p>760.000,00</text:p>
          </table:table-cell>
          <table:table-cell office:value-type="float" office:value="0" table:style-name="ce18">
            <text:p>0,00</text:p>
          </table:table-cell>
          <table:table-cell office:value-type="float" office:value="760000" table:number-columns-spanned="2" table:number-rows-spanned="1" table:style-name="ce105">
            <text:p>76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80000" table:style-name="ce20">
            <text:p>780.000,00</text:p>
          </table:table-cell>
          <table:table-cell office:value-type="float" office:value="0" table:style-name="ce20">
            <text:p>0,00</text:p>
          </table:table-cell>
          <table:table-cell office:value-type="float" office:value="780000" table:number-columns-spanned="2" table:number-rows-spanned="1" table:style-name="ce106">
            <text:p>78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231141" table:number-columns-spanned="2" table:number-rows-spanned="1" table:style-name="ce79">
            <text:p>231.14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45511.54" table:style-name="ce7">
            <text:p>345.511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1141" table:style-name="ce18">
            <text:p>231.141,00</text:p>
          </table:table-cell>
          <table:table-cell office:value-type="float" office:value="0" table:style-name="ce18">
            <text:p>0,00</text:p>
          </table:table-cell>
          <table:table-cell office:value-type="float" office:value="345511.54" table:number-columns-spanned="2" table:number-rows-spanned="1" table:style-name="ce105">
            <text:p>345.511,5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231141" table:number-columns-spanned="2" table:number-rows-spanned="1" table:style-name="ce89">
            <text:p>231.141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45511.54" table:style-name="ce9">
            <text:p>345.511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31141" table:style-name="ce20">
            <text:p>231.141,00</text:p>
          </table:table-cell>
          <table:table-cell office:value-type="float" office:value="0" table:style-name="ce20">
            <text:p>0,00</text:p>
          </table:table-cell>
          <table:table-cell office:value-type="float" office:value="345511.54" table:number-columns-spanned="2" table:number-rows-spanned="1" table:style-name="ce106">
            <text:p>345.511,5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62677" table:style-name="ce7">
            <text:p>23.062.677,00</text:p>
          </table:table-cell>
          <table:table-cell office:value-type="float" office:value="0" table:style-name="ce7">
            <text:p>0,00</text:p>
          </table:table-cell>
          <table:table-cell office:value-type="float" office:value="23062677" table:number-columns-spanned="2" table:number-rows-spanned="1" table:style-name="ce79">
            <text:p>23.062.67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062677" table:style-name="ce18">
            <text:p>23.062.677,00</text:p>
          </table:table-cell>
          <table:table-cell office:value-type="float" office:value="0" table:style-name="ce18">
            <text:p>0,00</text:p>
          </table:table-cell>
          <table:table-cell office:value-type="float" office:value="23062677" table:number-columns-spanned="2" table:number-rows-spanned="1" table:style-name="ce105">
            <text:p>23.062.677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3062677" table:style-name="ce9">
            <text:p>23.062.677,00</text:p>
          </table:table-cell>
          <table:table-cell office:value-type="float" office:value="0" table:style-name="ce9">
            <text:p>0,00</text:p>
          </table:table-cell>
          <table:table-cell office:value-type="float" office:value="23062677" table:number-columns-spanned="2" table:number-rows-spanned="1" table:style-name="ce89">
            <text:p>23.062.677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3062677" table:style-name="ce20">
            <text:p>23.062.677,00</text:p>
          </table:table-cell>
          <table:table-cell office:value-type="float" office:value="0" table:style-name="ce20">
            <text:p>0,00</text:p>
          </table:table-cell>
          <table:table-cell office:value-type="float" office:value="23062677" table:number-columns-spanned="2" table:number-rows-spanned="1" table:style-name="ce106">
            <text:p>23.062.677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680000" table:style-name="ce7">
            <text:p>13.680.000,00</text:p>
          </table:table-cell>
          <table:table-cell office:value-type="float" office:value="0" table:style-name="ce17">
            <text:p>0,00</text:p>
          </table:table-cell>
          <table:table-cell office:value-type="float" office:value="16571823.619999999" table:style-name="ce7">
            <text:p>16.571.823,62</text:p>
          </table:table-cell>
          <table:table-cell office:value-type="string" table:style-name="ce6">
            <text:p/>
          </table:table-cell>
          <table:table-cell office:value-type="float" office:value="13680000" table:style-name="ce18">
            <text:p>13.680.000,00</text:p>
          </table:table-cell>
          <table:table-cell office:value-type="float" office:value="0" table:style-name="ce18">
            <text:p>0,00</text:p>
          </table:table-cell>
          <table:table-cell office:value-type="float" office:value="16571823.619999999" table:number-columns-spanned="2" table:number-rows-spanned="1" table:style-name="ce105">
            <text:p>16.571.823,6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966084" table:style-name="ce7">
            <text:p>2.966.084,00</text:p>
          </table:table-cell>
          <table:table-cell office:value-type="float" office:value="0" table:style-name="ce17">
            <text:p>0,00</text:p>
          </table:table-cell>
          <table:table-cell office:value-type="float" office:value="5516507.4800000004" table:style-name="ce7">
            <text:p>5.516.507,48</text:p>
          </table:table-cell>
          <table:table-cell office:value-type="string" table:style-name="ce6">
            <text:p/>
          </table:table-cell>
          <table:table-cell office:value-type="float" office:value="2966084" table:style-name="ce18">
            <text:p>2.966.084,00</text:p>
          </table:table-cell>
          <table:table-cell office:value-type="float" office:value="0" table:style-name="ce18">
            <text:p>0,00</text:p>
          </table:table-cell>
          <table:table-cell office:value-type="float" office:value="5516507.4800000004" table:number-columns-spanned="2" table:number-rows-spanned="1" table:style-name="ce105">
            <text:p>5.516.507,4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16646084" table:style-name="ce9">
            <text:p>16.646.084,00</text:p>
          </table:table-cell>
          <table:table-cell office:value-type="float" office:value="0" table:style-name="ce19">
            <text:p>0,00</text:p>
          </table:table-cell>
          <table:table-cell office:value-type="float" office:value="22088331.100000001" table:style-name="ce9">
            <text:p>22.088.331,10</text:p>
          </table:table-cell>
          <table:table-cell office:value-type="string" table:style-name="ce8">
            <text:p/>
          </table:table-cell>
          <table:table-cell office:value-type="float" office:value="16646084" table:style-name="ce20">
            <text:p>16.646.084,00</text:p>
          </table:table-cell>
          <table:table-cell office:value-type="float" office:value="0" table:style-name="ce20">
            <text:p>0,00</text:p>
          </table:table-cell>
          <table:table-cell office:value-type="float" office:value="22088331.100000001" table:number-columns-spanned="2" table:number-rows-spanned="1" table:style-name="ce109">
            <text:p>22.088.331,1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92937" table:number-columns-spanned="2" table:number-rows-spanned="1" table:style-name="ce99">
            <text:p>292.937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39403.74" table:style-name="ce11">
            <text:p>439.403,74</text:p>
          </table:table-cell>
          <table:table-cell office:value-type="float" office:value="23062677" table:style-name="ce11">
            <text:p>23.062.677,00</text:p>
          </table:table-cell>
          <table:table-cell office:value-type="float" office:value="0" table:style-name="ce11">
            <text:p>0,00</text:p>
          </table:table-cell>
          <table:table-cell office:value-type="float" office:value="23062677" table:number-columns-spanned="2" table:number-rows-spanned="1" table:style-name="ce99">
            <text:p>23.062.677,00</text:p>
          </table:table-cell>
          <table:covered-table-cell/>
          <table:table-cell office:value-type="float" office:value="16646084" table:style-name="ce11">
            <text:p>16.646.084,00</text:p>
          </table:table-cell>
          <table:table-cell office:value-type="float" office:value="0" table:style-name="ce23">
            <text:p>0,00</text:p>
          </table:table-cell>
          <table:table-cell office:value-type="float" office:value="22088331.100000001" table:style-name="ce11">
            <text:p>22.088.331,10</text:p>
          </table:table-cell>
          <table:table-cell office:value-type="float" office:value="0" table:style-name="ce11">
            <text:p>0,00</text:p>
          </table:table-cell>
          <table:table-cell office:value-type="float" office:value="119795386" table:style-name="ce24">
            <text:p>119.795.386,00</text:p>
          </table:table-cell>
          <table:table-cell office:value-type="float" office:value="0" table:style-name="ce24">
            <text:p>0,00</text:p>
          </table:table-cell>
          <table:table-cell office:value-type="float" office:value="153244898.22" table:number-columns-spanned="2" table:number-rows-spanned="1" table:style-name="ce27">
            <text:p>153.244.898,2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8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inzia Carpenedo - Comune di Jesolo</meta:initial-creator>
    <dc:creator>Luca Rodighiero - Comune di Jesolo</dc:creator>
    <meta:creation-date>2025-01-10T11:37:22Z</meta:creation-date>
    <dc:date>2025-02-04T12:06:25Z</dc:date>
  </office:meta>
</office:document-meta>
</file>