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2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61">
            <text:p>Spese per missioni</text:p>
            <text:p>Dati di rendiconto anno 2023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2"/>
          <table:covered-table-cell/>
          <table:table-cell table:style-name="ce2"/>
          <table:table-cell office:value-type="string" table:number-columns-spanned="2" table:number-rows-spanned="2" table:style-name="ce73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</text:p>
          </table:table-cell>
          <table:covered-table-cell table:number-columns-repeated="4"/>
          <table:table-cell office:value-type="string" table:number-columns-spanned="4" table:number-rows-spanned="1" table:style-name="ce75">
            <text:p>2</text:p>
          </table:table-cell>
          <table:covered-table-cell table:number-columns-repeated="3"/>
          <table:table-cell office:value-type="string" table:number-columns-spanned="3" table:number-rows-spanned="1" table:style-name="ce75">
            <text:p>3</text:p>
          </table:table-cell>
          <table:covered-table-cell table:number-columns-repeated="2"/>
          <table:table-cell office:value-type="string" table:number-columns-spanned="3" table:number-rows-spanned="1" table:style-name="ce75">
            <text:p>4</text:p>
          </table:table-cell>
          <table:covered-table-cell table:number-columns-repeated="2"/>
          <table:table-cell office:value-type="string" table:number-columns-spanned="6" table:number-rows-spanned="1" table:style-name="ce76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75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6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4886675.0199999996" table:number-columns-spanned="2" table:number-rows-spanned="1" table:style-name="ce85">
            <text:p>4.886.675,0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930033.55" table:style-name="ce7">
            <text:p>4.930.03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555024.6800000002" table:style-name="ce7">
            <text:p>2.555.024,68</text:p>
          </table:table-cell>
          <table:table-cell office:value-type="float" office:value="0" table:style-name="ce7">
            <text:p>0,00</text:p>
          </table:table-cell>
          <table:table-cell office:value-type="float" office:value="2506041.17" table:style-name="ce7">
            <text:p>2.506.041,17</text:p>
          </table:table-cell>
          <table:table-cell office:value-type="float" office:value="52000" table:style-name="ce7">
            <text:p>52.000,00</text:p>
          </table:table-cell>
          <table:table-cell office:value-type="float" office:value="0" table:style-name="ce7">
            <text:p>0,00</text:p>
          </table:table-cell>
          <table:table-cell office:value-type="float" office:value="52000" table:style-name="ce7">
            <text:p>52.000,00</text:p>
          </table:table-cell>
          <table:table-cell office:value-type="float" office:value="238018.56" table:number-columns-spanned="2" table:number-rows-spanned="1" table:style-name="ce85">
            <text:p>238.018,5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2251.43" table:number-columns-spanned="3" table:number-rows-spanned="1" table:style-name="ce88">
            <text:p>242.251,4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446969.95" table:number-columns-spanned="2" table:number-rows-spanned="1" table:style-name="ce85">
            <text:p>446.969,95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23344.85" table:style-name="ce7">
            <text:p>523.34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77878.64" table:style-name="ce7">
            <text:p>177.878,64</text:p>
          </table:table-cell>
          <table:table-cell office:value-type="float" office:value="0" table:style-name="ce7">
            <text:p>0,00</text:p>
          </table:table-cell>
          <table:table-cell office:value-type="float" office:value="177878.64" table:style-name="ce7">
            <text:p>177.878,64</text:p>
          </table:table-cell>
          <table:table-cell office:value-type="float" office:value="4110" table:style-name="ce7">
            <text:p>4.110,00</text:p>
          </table:table-cell>
          <table:table-cell office:value-type="float" office:value="0" table:style-name="ce7">
            <text:p>0,00</text:p>
          </table:table-cell>
          <table:table-cell office:value-type="float" office:value="4110" table:style-name="ce7">
            <text:p>4.110,00</text:p>
          </table:table-cell>
          <table:table-cell office:value-type="float" office:value="20220.509999999998" table:number-columns-spanned="2" table:number-rows-spanned="1" table:style-name="ce85">
            <text:p>20.220,5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4299.05" table:number-columns-spanned="3" table:number-rows-spanned="1" table:style-name="ce88">
            <text:p>24.299,0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7311734.6399999997" table:number-columns-spanned="2" table:number-rows-spanned="1" table:style-name="ce85">
            <text:p>7.311.734,6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990440.6699999999" table:style-name="ce7">
            <text:p>6.990.44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15568.43" table:style-name="ce7">
            <text:p>815.568,43</text:p>
          </table:table-cell>
          <table:table-cell office:value-type="float" office:value="0" table:style-name="ce7">
            <text:p>0,00</text:p>
          </table:table-cell>
          <table:table-cell office:value-type="float" office:value="739117.68" table:style-name="ce7">
            <text:p>739.117,68</text:p>
          </table:table-cell>
          <table:table-cell office:value-type="float" office:value="2400623.04" table:style-name="ce7">
            <text:p>2.400.623,04</text:p>
          </table:table-cell>
          <table:table-cell office:value-type="float" office:value="0" table:style-name="ce7">
            <text:p>0,00</text:p>
          </table:table-cell>
          <table:table-cell office:value-type="float" office:value="2439460.34" table:style-name="ce7">
            <text:p>2.439.460,34</text:p>
          </table:table-cell>
          <table:table-cell office:value-type="float" office:value="1037285.41" table:number-columns-spanned="2" table:number-rows-spanned="1" table:style-name="ce85">
            <text:p>1.037.285,4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03330.0900000001" table:number-columns-spanned="3" table:number-rows-spanned="1" table:style-name="ce88">
            <text:p>1.103.330,0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2091608.87" table:number-columns-spanned="2" table:number-rows-spanned="1" table:style-name="ce85">
            <text:p>2.091.608,8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912473.22" table:style-name="ce7">
            <text:p>1.912.473,22</text:p>
          </table:table-cell>
          <table:table-cell office:value-type="float" office:value="73322.94" table:style-name="ce7">
            <text:p>73.322,94</text:p>
          </table:table-cell>
          <table:table-cell office:value-type="float" office:value="0" table:style-name="ce7">
            <text:p>0,00</text:p>
          </table:table-cell>
          <table:table-cell office:value-type="float" office:value="73322.94" table:number-columns-spanned="2" table:number-rows-spanned="1" table:style-name="ce85">
            <text:p>73.322,94</text:p>
          </table:table-cell>
          <table:covered-table-cell/>
          <table:table-cell office:value-type="float" office:value="16040.03" table:style-name="ce7">
            <text:p>16.040,03</text:p>
          </table:table-cell>
          <table:table-cell office:value-type="float" office:value="0" table:style-name="ce7">
            <text:p>0,00</text:p>
          </table:table-cell>
          <table:table-cell office:value-type="float" office:value="16040.03" table:style-name="ce7">
            <text:p>16.040,03</text:p>
          </table:table-cell>
          <table:table-cell office:value-type="float" office:value="615973.1" table:style-name="ce7">
            <text:p>615.973,10</text:p>
          </table:table-cell>
          <table:table-cell office:value-type="float" office:value="0" table:style-name="ce7">
            <text:p>0,00</text:p>
          </table:table-cell>
          <table:table-cell office:value-type="float" office:value="543779.26" table:style-name="ce7">
            <text:p>543.779,26</text:p>
          </table:table-cell>
          <table:table-cell office:value-type="float" office:value="304692.98" table:number-columns-spanned="2" table:number-rows-spanned="1" table:style-name="ce85">
            <text:p>304.692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5235.11" table:number-columns-spanned="3" table:number-rows-spanned="1" table:style-name="ce88">
            <text:p>295.235,1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112739.46" table:number-columns-spanned="2" table:number-rows-spanned="1" table:style-name="ce85">
            <text:p>112.739,46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12641.34" table:style-name="ce7">
            <text:p>112.641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350.14" table:style-name="ce7">
            <text:p>1.350,14</text:p>
          </table:table-cell>
          <table:table-cell office:value-type="float" office:value="0" table:style-name="ce7">
            <text:p>0,00</text:p>
          </table:table-cell>
          <table:table-cell office:value-type="float" office:value="1350.14" table:style-name="ce7">
            <text:p>1.350,14</text:p>
          </table:table-cell>
          <table:table-cell office:value-type="float" office:value="323.5" table:style-name="ce7">
            <text:p>323,50</text:p>
          </table:table-cell>
          <table:table-cell office:value-type="float" office:value="0" table:style-name="ce7">
            <text:p>0,00</text:p>
          </table:table-cell>
          <table:table-cell office:value-type="float" office:value="323.5" table:style-name="ce7">
            <text:p>323,5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768467.53" table:number-columns-spanned="2" table:number-rows-spanned="1" table:style-name="ce85">
            <text:p>768.467,53</text:p>
          </table:table-cell>
          <table:covered-table-cell/>
          <table:table-cell office:value-type="float" office:value="1691312.1" table:number-columns-spanned="2" table:number-rows-spanned="1" table:style-name="ce85">
            <text:p>1.691.312,10</text:p>
          </table:table-cell>
          <table:covered-table-cell/>
          <table:table-cell office:value-type="float" office:value="769485.19" table:style-name="ce7">
            <text:p>769.485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3450.42" table:style-name="ce7">
            <text:p>173.450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005.35" table:style-name="ce7">
            <text:p>10.005,35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15618195.470000001" table:number-columns-spanned="2" table:number-rows-spanned="1" table:style-name="ce95">
            <text:p>15.618.195,47</text:p>
          </table:table-cell>
          <table:covered-table-cell/>
          <table:table-cell office:value-type="float" office:value="1691312.1" table:number-columns-spanned="2" table:number-rows-spanned="1" table:style-name="ce95">
            <text:p>1.691.312,10</text:p>
          </table:table-cell>
          <table:covered-table-cell/>
          <table:table-cell office:value-type="float" office:value="15238418.82" table:style-name="ce9">
            <text:p>15.238.418,82</text:p>
          </table:table-cell>
          <table:table-cell office:value-type="float" office:value="73322.94" table:style-name="ce9">
            <text:p>73.322,94</text:p>
          </table:table-cell>
          <table:table-cell office:value-type="float" office:value="0" table:style-name="ce9">
            <text:p>0,00</text:p>
          </table:table-cell>
          <table:table-cell office:value-type="float" office:value="73322.94" table:number-columns-spanned="2" table:number-rows-spanned="1" table:style-name="ce95">
            <text:p>73.322,94</text:p>
          </table:table-cell>
          <table:covered-table-cell/>
          <table:table-cell office:value-type="float" office:value="3565861.92" table:style-name="ce9">
            <text:p>3.565.861,92</text:p>
          </table:table-cell>
          <table:table-cell office:value-type="float" office:value="173450.42" table:style-name="ce9">
            <text:p>173.450,42</text:p>
          </table:table-cell>
          <table:table-cell office:value-type="float" office:value="3440427.66" table:style-name="ce9">
            <text:p>3.440.427,66</text:p>
          </table:table-cell>
          <table:table-cell office:value-type="float" office:value="3073029.64" table:style-name="ce9">
            <text:p>3.073.029,64</text:p>
          </table:table-cell>
          <table:table-cell office:value-type="float" office:value="0" table:style-name="ce9">
            <text:p>0,00</text:p>
          </table:table-cell>
          <table:table-cell office:value-type="float" office:value="3039673.1" table:style-name="ce9">
            <text:p>3.039.673,10</text:p>
          </table:table-cell>
          <table:table-cell office:value-type="float" office:value="1600217.46" table:number-columns-spanned="2" table:number-rows-spanned="1" table:style-name="ce95">
            <text:p>1.600.217,46</text:p>
          </table:table-cell>
          <table:covered-table-cell/>
          <table:table-cell office:value-type="float" office:value="10005.35" table:style-name="ce9">
            <text:p>10.005,35</text:p>
          </table:table-cell>
          <table:table-cell office:value-type="float" office:value="1665115.68" table:number-columns-spanned="3" table:number-rows-spanned="1" table:style-name="ce96">
            <text:p>1.665.115,6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2512102.59" table:number-columns-spanned="2" table:number-rows-spanned="1" table:style-name="ce85">
            <text:p>2.512.102,5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470104.38" table:style-name="ce7">
            <text:p>2.470.10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97475.68" table:style-name="ce7">
            <text:p>397.475,68</text:p>
          </table:table-cell>
          <table:table-cell office:value-type="float" office:value="0" table:style-name="ce7">
            <text:p>0,00</text:p>
          </table:table-cell>
          <table:table-cell office:value-type="float" office:value="293662.65999999997" table:style-name="ce7">
            <text:p>293.662,66</text:p>
          </table:table-cell>
          <table:table-cell office:value-type="float" office:value="288357.3" table:style-name="ce7">
            <text:p>288.357,30</text:p>
          </table:table-cell>
          <table:table-cell office:value-type="float" office:value="0" table:style-name="ce7">
            <text:p>0,00</text:p>
          </table:table-cell>
          <table:table-cell office:value-type="float" office:value="285403.48" table:style-name="ce7">
            <text:p>285.403,48</text:p>
          </table:table-cell>
          <table:table-cell office:value-type="float" office:value="181348.99" table:number-columns-spanned="2" table:number-rows-spanned="1" table:style-name="ce85">
            <text:p>181.348,9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6149.51" table:number-columns-spanned="3" table:number-rows-spanned="1" table:style-name="ce88">
            <text:p>216.149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251238.17" table:number-columns-spanned="2" table:number-rows-spanned="1" table:style-name="ce85">
            <text:p>3.251.238,1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2179.91" table:style-name="ce7">
            <text:p>92.17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3178.78" table:style-name="ce7">
            <text:p>33.178,78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2512102.59" table:number-columns-spanned="2" table:number-rows-spanned="1" table:style-name="ce95">
            <text:p>2.512.102,59</text:p>
          </table:table-cell>
          <table:covered-table-cell/>
          <table:table-cell office:value-type="float" office:value="3251238.17" table:number-columns-spanned="2" table:number-rows-spanned="1" table:style-name="ce95">
            <text:p>3.251.238,17</text:p>
          </table:table-cell>
          <table:covered-table-cell/>
          <table:table-cell office:value-type="float" office:value="2470104.38" table:style-name="ce9">
            <text:p>2.470.104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397475.68" table:style-name="ce9">
            <text:p>397.475,68</text:p>
          </table:table-cell>
          <table:table-cell office:value-type="float" office:value="92179.91" table:style-name="ce9">
            <text:p>92.179,91</text:p>
          </table:table-cell>
          <table:table-cell office:value-type="float" office:value="293662.65999999997" table:style-name="ce9">
            <text:p>293.662,66</text:p>
          </table:table-cell>
          <table:table-cell office:value-type="float" office:value="288357.3" table:style-name="ce9">
            <text:p>288.357,30</text:p>
          </table:table-cell>
          <table:table-cell office:value-type="float" office:value="0" table:style-name="ce9">
            <text:p>0,00</text:p>
          </table:table-cell>
          <table:table-cell office:value-type="float" office:value="285403.48" table:style-name="ce9">
            <text:p>285.403,48</text:p>
          </table:table-cell>
          <table:table-cell office:value-type="float" office:value="181348.99" table:number-columns-spanned="2" table:number-rows-spanned="1" table:style-name="ce95">
            <text:p>181.348,99</text:p>
          </table:table-cell>
          <table:covered-table-cell/>
          <table:table-cell office:value-type="float" office:value="33178.78" table:style-name="ce9">
            <text:p>33.178,78</text:p>
          </table:table-cell>
          <table:table-cell office:value-type="float" office:value="216149.51" table:number-columns-spanned="3" table:number-rows-spanned="1" table:style-name="ce96">
            <text:p>216.149,5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8130298.059999999" table:number-columns-spanned="2" table:number-rows-spanned="1" table:style-name="ce105">
            <text:p>18.130.298,06</text:p>
          </table:table-cell>
          <table:covered-table-cell/>
          <table:table-cell office:value-type="float" office:value="4942550.2699999996" table:number-columns-spanned="2" table:number-rows-spanned="1" table:style-name="ce105">
            <text:p>4.942.550,27</text:p>
          </table:table-cell>
          <table:covered-table-cell/>
          <table:table-cell office:value-type="float" office:value="17708523.199999999" table:style-name="ce11">
            <text:p>17.708.523,20</text:p>
          </table:table-cell>
          <table:table-cell office:value-type="float" office:value="73322.94" table:style-name="ce11">
            <text:p>73.322,94</text:p>
          </table:table-cell>
          <table:table-cell office:value-type="float" office:value="0" table:style-name="ce11">
            <text:p>0,00</text:p>
          </table:table-cell>
          <table:table-cell office:value-type="float" office:value="73322.94" table:number-columns-spanned="2" table:number-rows-spanned="1" table:style-name="ce105">
            <text:p>73.322,94</text:p>
          </table:table-cell>
          <table:covered-table-cell/>
          <table:table-cell office:value-type="float" office:value="3963337.6" table:style-name="ce11">
            <text:p>3.963.337,60</text:p>
          </table:table-cell>
          <table:table-cell office:value-type="float" office:value="265630.33" table:style-name="ce11">
            <text:p>265.630,33</text:p>
          </table:table-cell>
          <table:table-cell office:value-type="float" office:value="3734090.32" table:style-name="ce11">
            <text:p>3.734.090,32</text:p>
          </table:table-cell>
          <table:table-cell office:value-type="float" office:value="3361386.94" table:style-name="ce11">
            <text:p>3.361.386,94</text:p>
          </table:table-cell>
          <table:table-cell office:value-type="float" office:value="0" table:style-name="ce11">
            <text:p>0,00</text:p>
          </table:table-cell>
          <table:table-cell office:value-type="float" office:value="3325076.58" table:style-name="ce11">
            <text:p>3.325.076,58</text:p>
          </table:table-cell>
          <table:table-cell office:value-type="float" office:value="1781566.45" table:number-columns-spanned="2" table:number-rows-spanned="1" table:style-name="ce105">
            <text:p>1.781.566,45</text:p>
          </table:table-cell>
          <table:covered-table-cell/>
          <table:table-cell office:value-type="float" office:value="43184.13" table:style-name="ce11">
            <text:p>43.184,13</text:p>
          </table:table-cell>
          <table:table-cell office:value-type="float" office:value="1881265.19" table:number-columns-spanned="3" table:number-rows-spanned="1" table:style-name="ce67">
            <text:p>1.881.265,1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1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6</text:p>
          </table:table-cell>
          <table:covered-table-cell table:number-columns-repeated="4"/>
          <table:table-cell office:value-type="string" table:number-columns-spanned="4" table:number-rows-spanned="1" table:style-name="ce75">
            <text:p>7</text:p>
          </table:table-cell>
          <table:covered-table-cell table:number-columns-repeated="3"/>
          <table:table-cell office:value-type="string" table:number-columns-spanned="3" table:number-rows-spanned="1" table:style-name="ce75">
            <text:p>8</text:p>
          </table:table-cell>
          <table:covered-table-cell table:number-columns-repeated="2"/>
          <table:table-cell office:value-type="string" table:number-columns-spanned="3" table:number-rows-spanned="1" table:style-name="ce75">
            <text:p>9</text:p>
          </table:table-cell>
          <table:covered-table-cell table:number-columns-repeated="2"/>
          <table:table-cell office:value-type="string" table:number-columns-spanned="6" table:number-rows-spanned="1" table:style-name="ce76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75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6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62758" table:number-columns-spanned="2" table:number-rows-spanned="1" table:style-name="ce85">
            <text:p>62.758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2758" table:style-name="ce7">
            <text:p>62.758,00</text:p>
          </table:table-cell>
          <table:table-cell office:value-type="float" office:value="136358.81" table:style-name="ce7">
            <text:p>136.358,81</text:p>
          </table:table-cell>
          <table:table-cell office:value-type="float" office:value="0" table:style-name="ce7">
            <text:p>0,00</text:p>
          </table:table-cell>
          <table:table-cell office:value-type="float" office:value="136358.81" table:number-columns-spanned="2" table:number-rows-spanned="1" table:style-name="ce85">
            <text:p>136.358,81</text:p>
          </table:table-cell>
          <table:covered-table-cell/>
          <table:table-cell office:value-type="float" office:value="1041058.55" table:style-name="ce7">
            <text:p>1.041.058,55</text:p>
          </table:table-cell>
          <table:table-cell office:value-type="float" office:value="0" table:style-name="ce7">
            <text:p>0,00</text:p>
          </table:table-cell>
          <table:table-cell office:value-type="float" office:value="1034038.62" table:style-name="ce7">
            <text:p>1.034.038,62</text:p>
          </table:table-cell>
          <table:table-cell office:value-type="float" office:value="134371.91" table:style-name="ce7">
            <text:p>134.371,91</text:p>
          </table:table-cell>
          <table:table-cell office:value-type="float" office:value="0" table:style-name="ce7">
            <text:p>0,00</text:p>
          </table:table-cell>
          <table:table-cell office:value-type="float" office:value="134371.91" table:style-name="ce7">
            <text:p>134.371,91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5030" table:number-columns-spanned="2" table:number-rows-spanned="1" table:style-name="ce85">
            <text:p>5.03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030" table:style-name="ce7">
            <text:p>5.030,00</text:p>
          </table:table-cell>
          <table:table-cell office:value-type="float" office:value="86699.68" table:style-name="ce7">
            <text:p>86.699,68</text:p>
          </table:table-cell>
          <table:table-cell office:value-type="float" office:value="0" table:style-name="ce7">
            <text:p>0,00</text:p>
          </table:table-cell>
          <table:table-cell office:value-type="float" office:value="76825.03" table:number-columns-spanned="2" table:number-rows-spanned="1" table:style-name="ce85">
            <text:p>76.825,03</text:p>
          </table:table-cell>
          <table:covered-table-cell/>
          <table:table-cell office:value-type="float" office:value="84972.39" table:style-name="ce7">
            <text:p>84.972,39</text:p>
          </table:table-cell>
          <table:table-cell office:value-type="float" office:value="0" table:style-name="ce7">
            <text:p>0,00</text:p>
          </table:table-cell>
          <table:table-cell office:value-type="float" office:value="84972.39" table:style-name="ce7">
            <text:p>84.972,39</text:p>
          </table:table-cell>
          <table:table-cell office:value-type="float" office:value="10628" table:style-name="ce7">
            <text:p>10.628,00</text:p>
          </table:table-cell>
          <table:table-cell office:value-type="float" office:value="0" table:style-name="ce7">
            <text:p>0,00</text:p>
          </table:table-cell>
          <table:table-cell office:value-type="float" office:value="10628" table:style-name="ce7">
            <text:p>10.628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488202.74" table:number-columns-spanned="2" table:number-rows-spanned="1" table:style-name="ce85">
            <text:p>488.202,7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10508.02" table:style-name="ce7">
            <text:p>510.508,02</text:p>
          </table:table-cell>
          <table:table-cell office:value-type="float" office:value="2226060.0699999998" table:style-name="ce7">
            <text:p>2.226.060,07</text:p>
          </table:table-cell>
          <table:table-cell office:value-type="float" office:value="0" table:style-name="ce7">
            <text:p>0,00</text:p>
          </table:table-cell>
          <table:table-cell office:value-type="float" office:value="1848997.25" table:number-columns-spanned="2" table:number-rows-spanned="1" table:style-name="ce85">
            <text:p>1.848.997,25</text:p>
          </table:table-cell>
          <table:covered-table-cell/>
          <table:table-cell office:value-type="float" office:value="225724.93" table:style-name="ce7">
            <text:p>225.724,93</text:p>
          </table:table-cell>
          <table:table-cell office:value-type="float" office:value="0" table:style-name="ce7">
            <text:p>0,00</text:p>
          </table:table-cell>
          <table:table-cell office:value-type="float" office:value="447850.3" table:style-name="ce7">
            <text:p>447.850,30</text:p>
          </table:table-cell>
          <table:table-cell office:value-type="float" office:value="13456076.439999999" table:style-name="ce7">
            <text:p>13.456.076,44</text:p>
          </table:table-cell>
          <table:table-cell office:value-type="float" office:value="0" table:style-name="ce7">
            <text:p>0,00</text:p>
          </table:table-cell>
          <table:table-cell office:value-type="float" office:value="13501417.630000001" table:style-name="ce7">
            <text:p>13.501.417,63</text:p>
          </table:table-cell>
          <table:table-cell office:value-type="float" office:value="1652726.68" table:number-columns-spanned="2" table:number-rows-spanned="1" table:style-name="ce85">
            <text:p>1.652.726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54666.15" table:number-columns-spanned="3" table:number-rows-spanned="1" table:style-name="ce88">
            <text:p>1.354.666,1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595491.11" table:number-columns-spanned="2" table:number-rows-spanned="1" table:style-name="ce85">
            <text:p>595.491,1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56413.37" table:style-name="ce7">
            <text:p>456.413,37</text:p>
          </table:table-cell>
          <table:table-cell office:value-type="float" office:value="1268963.9099999999" table:style-name="ce7">
            <text:p>1.268.963,91</text:p>
          </table:table-cell>
          <table:table-cell office:value-type="float" office:value="0" table:style-name="ce7">
            <text:p>0,00</text:p>
          </table:table-cell>
          <table:table-cell office:value-type="float" office:value="1311660.5" table:number-columns-spanned="2" table:number-rows-spanned="1" table:style-name="ce85">
            <text:p>1.311.660,50</text:p>
          </table:table-cell>
          <table:covered-table-cell/>
          <table:table-cell office:value-type="float" office:value="13958.94" table:style-name="ce7">
            <text:p>13.958,94</text:p>
          </table:table-cell>
          <table:table-cell office:value-type="float" office:value="0" table:style-name="ce7">
            <text:p>0,00</text:p>
          </table:table-cell>
          <table:table-cell office:value-type="float" office:value="15720.94" table:style-name="ce7">
            <text:p>15.720,94</text:p>
          </table:table-cell>
          <table:table-cell office:value-type="float" office:value="83668.899999999994" table:style-name="ce7">
            <text:p>83.668,90</text:p>
          </table:table-cell>
          <table:table-cell office:value-type="float" office:value="0" table:style-name="ce7">
            <text:p>0,00</text:p>
          </table:table-cell>
          <table:table-cell office:value-type="float" office:value="18998.900000000001" table:style-name="ce7">
            <text:p>18.998,90</text:p>
          </table:table-cell>
          <table:table-cell office:value-type="float" office:value="613451" table:number-columns-spanned="2" table:number-rows-spanned="1" table:style-name="ce85">
            <text:p>613.45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18812.98" table:number-columns-spanned="3" table:number-rows-spanned="1" table:style-name="ce88">
            <text:p>918.812,9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28.71" table:style-name="ce7">
            <text:p>128,71</text:p>
          </table:table-cell>
          <table:table-cell office:value-type="float" office:value="0" table:style-name="ce7">
            <text:p>0,00</text:p>
          </table:table-cell>
          <table:table-cell office:value-type="float" office:value="5114.55" table:style-name="ce7">
            <text:p>5.114,55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05" table:style-name="ce7">
            <text:p>505,00</text:p>
          </table:table-cell>
          <table:table-cell office:value-type="float" office:value="0" table:style-name="ce7">
            <text:p>0,00</text:p>
          </table:table-cell>
          <table:table-cell office:value-type="float" office:value="60" table:style-name="ce7">
            <text:p>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63.3" table:style-name="ce7">
            <text:p>17.163,3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7670.429999999993" table:style-name="ce7">
            <text:p>67.670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3.56" table:style-name="ce7">
            <text:p>3.88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1151481.8500000001" table:number-columns-spanned="2" table:number-rows-spanned="1" table:style-name="ce95">
            <text:p>1.151.481,85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1034709.39" table:style-name="ce9">
            <text:p>1.034.709,39</text:p>
          </table:table-cell>
          <table:table-cell office:value-type="float" office:value="3718082.47" table:style-name="ce9">
            <text:p>3.718.082,47</text:p>
          </table:table-cell>
          <table:table-cell office:value-type="float" office:value="17163.3" table:style-name="ce9">
            <text:p>17.163,30</text:p>
          </table:table-cell>
          <table:table-cell office:value-type="float" office:value="3373841.59" table:number-columns-spanned="2" table:number-rows-spanned="1" table:style-name="ce95">
            <text:p>3.373.841,59</text:p>
          </table:table-cell>
          <table:covered-table-cell/>
          <table:table-cell office:value-type="float" office:value="1366348.52" table:style-name="ce9">
            <text:p>1.366.348,52</text:p>
          </table:table-cell>
          <table:table-cell office:value-type="float" office:value="67670.429999999993" table:style-name="ce9">
            <text:p>67.670,43</text:p>
          </table:table-cell>
          <table:table-cell office:value-type="float" office:value="1587756.8" table:style-name="ce9">
            <text:p>1.587.756,80</text:p>
          </table:table-cell>
          <table:table-cell office:value-type="float" office:value="13687795.25" table:style-name="ce9">
            <text:p>13.687.795,25</text:p>
          </table:table-cell>
          <table:table-cell office:value-type="float" office:value="3883.56" table:style-name="ce9">
            <text:p>3.883,56</text:p>
          </table:table-cell>
          <table:table-cell office:value-type="float" office:value="13668466.439999999" table:style-name="ce9">
            <text:p>13.668.466,44</text:p>
          </table:table-cell>
          <table:table-cell office:value-type="float" office:value="2266177.6800000002" table:number-columns-spanned="2" table:number-rows-spanned="1" table:style-name="ce95">
            <text:p>2.266.177,68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273479.13" table:number-columns-spanned="3" table:number-rows-spanned="1" table:style-name="ce96">
            <text:p>2.273.479,13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40367.599999999999" table:number-columns-spanned="2" table:number-rows-spanned="1" table:style-name="ce85">
            <text:p>40.367,6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7406.050000000003" table:style-name="ce7">
            <text:p>37.406,05</text:p>
          </table:table-cell>
          <table:table-cell office:value-type="float" office:value="18200" table:style-name="ce7">
            <text:p>18.200,00</text:p>
          </table:table-cell>
          <table:table-cell office:value-type="float" office:value="0" table:style-name="ce7">
            <text:p>0,00</text:p>
          </table:table-cell>
          <table:table-cell office:value-type="float" office:value="18200" table:number-columns-spanned="2" table:number-rows-spanned="1" table:style-name="ce85">
            <text:p>18.200,00</text:p>
          </table:table-cell>
          <table:covered-table-cell/>
          <table:table-cell office:value-type="float" office:value="510460.33" table:style-name="ce7">
            <text:p>510.460,33</text:p>
          </table:table-cell>
          <table:table-cell office:value-type="float" office:value="0" table:style-name="ce7">
            <text:p>0,00</text:p>
          </table:table-cell>
          <table:table-cell office:value-type="float" office:value="218970.73" table:style-name="ce7">
            <text:p>218.970,73</text:p>
          </table:table-cell>
          <table:table-cell office:value-type="float" office:value="2075182.22" table:style-name="ce7">
            <text:p>2.075.182,22</text:p>
          </table:table-cell>
          <table:table-cell office:value-type="float" office:value="0" table:style-name="ce7">
            <text:p>0,00</text:p>
          </table:table-cell>
          <table:table-cell office:value-type="float" office:value="1811093.01" table:style-name="ce7">
            <text:p>1.811.093,01</text:p>
          </table:table-cell>
          <table:table-cell office:value-type="float" office:value="3651886.27" table:number-columns-spanned="2" table:number-rows-spanned="1" table:style-name="ce85">
            <text:p>3.651.886,2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789185.44" table:number-columns-spanned="3" table:number-rows-spanned="1" table:style-name="ce88">
            <text:p>3.789.18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9000" table:number-columns-spanned="2" table:number-rows-spanned="1" table:style-name="ce85">
            <text:p>9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929.2" table:style-name="ce7">
            <text:p>4.929,20</text:p>
          </table:table-cell>
          <table:table-cell office:value-type="float" office:value="27000" table:style-name="ce7">
            <text:p>27.000,00</text:p>
          </table:table-cell>
          <table:table-cell office:value-type="float" office:value="0" table:style-name="ce7">
            <text:p>0,00</text:p>
          </table:table-cell>
          <table:table-cell office:value-type="float" office:value="25588.83" table:number-columns-spanned="2" table:number-rows-spanned="1" table:style-name="ce85">
            <text:p>25.588,83</text:p>
          </table:table-cell>
          <table:covered-table-cell/>
          <table:table-cell office:value-type="float" office:value="71100" table:style-name="ce7">
            <text:p>71.100,00</text:p>
          </table:table-cell>
          <table:table-cell office:value-type="float" office:value="0" table:style-name="ce7">
            <text:p>0,00</text:p>
          </table:table-cell>
          <table:table-cell office:value-type="float" office:value="71100" table:style-name="ce7">
            <text:p>7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2610.79" table:number-columns-spanned="2" table:number-rows-spanned="1" table:style-name="ce85">
            <text:p>32.610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00732.88" table:style-name="ce7">
            <text:p>500.732,88</text:p>
          </table:table-cell>
          <table:table-cell office:value-type="float" office:value="857578.93" table:style-name="ce7">
            <text:p>857.578,93</text:p>
          </table:table-cell>
          <table:table-cell office:value-type="float" office:value="500732.88" table:style-name="ce7">
            <text:p>500.732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713286.72" table:style-name="ce7">
            <text:p>3.713.286,72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49367.6" table:number-columns-spanned="2" table:number-rows-spanned="1" table:style-name="ce95">
            <text:p>49.367,60</text:p>
          </table:table-cell>
          <table:covered-table-cell/>
          <table:table-cell office:value-type="float" office:value="32610.79" table:number-columns-spanned="2" table:number-rows-spanned="1" table:style-name="ce95">
            <text:p>32.610,79</text:p>
          </table:table-cell>
          <table:covered-table-cell/>
          <table:table-cell office:value-type="float" office:value="42335.25" table:style-name="ce9">
            <text:p>42.335,25</text:p>
          </table:table-cell>
          <table:table-cell office:value-type="float" office:value="45200" table:style-name="ce9">
            <text:p>45.200,00</text:p>
          </table:table-cell>
          <table:table-cell office:value-type="float" office:value="0" table:style-name="ce9">
            <text:p>0,00</text:p>
          </table:table-cell>
          <table:table-cell office:value-type="float" office:value="43788.83" table:number-columns-spanned="2" table:number-rows-spanned="1" table:style-name="ce95">
            <text:p>43.788,83</text:p>
          </table:table-cell>
          <table:covered-table-cell/>
          <table:table-cell office:value-type="float" office:value="1082293.21" table:style-name="ce9">
            <text:p>1.082.293,21</text:p>
          </table:table-cell>
          <table:table-cell office:value-type="float" office:value="857578.93" table:style-name="ce9">
            <text:p>857.578,93</text:p>
          </table:table-cell>
          <table:table-cell office:value-type="float" office:value="790803.61" table:style-name="ce9">
            <text:p>790.803,61</text:p>
          </table:table-cell>
          <table:table-cell office:value-type="float" office:value="2075182.22" table:style-name="ce9">
            <text:p>2.075.182,22</text:p>
          </table:table-cell>
          <table:table-cell office:value-type="float" office:value="0" table:style-name="ce9">
            <text:p>0,00</text:p>
          </table:table-cell>
          <table:table-cell office:value-type="float" office:value="1811093.01" table:style-name="ce9">
            <text:p>1.811.093,01</text:p>
          </table:table-cell>
          <table:table-cell office:value-type="float" office:value="3651886.27" table:number-columns-spanned="2" table:number-rows-spanned="1" table:style-name="ce95">
            <text:p>3.651.886,27</text:p>
          </table:table-cell>
          <table:covered-table-cell/>
          <table:table-cell office:value-type="float" office:value="3713286.72" table:style-name="ce9">
            <text:p>3.713.286,72</text:p>
          </table:table-cell>
          <table:table-cell office:value-type="float" office:value="3789185.44" table:number-columns-spanned="3" table:number-rows-spanned="1" table:style-name="ce96">
            <text:p>3.789.185,4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" table:style-name="ce7">
            <text:p>1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1200849.45" table:number-columns-spanned="2" table:number-rows-spanned="1" table:style-name="ce105">
            <text:p>1.200.849,45</text:p>
          </table:table-cell>
          <table:covered-table-cell/>
          <table:table-cell office:value-type="float" office:value="32610.79" table:number-columns-spanned="2" table:number-rows-spanned="1" table:style-name="ce105">
            <text:p>32.610,79</text:p>
          </table:table-cell>
          <table:covered-table-cell/>
          <table:table-cell office:value-type="float" office:value="1077044.6399999999" table:style-name="ce11">
            <text:p>1.077.044,64</text:p>
          </table:table-cell>
          <table:table-cell office:value-type="float" office:value="3780282.47" table:style-name="ce11">
            <text:p>3.780.282,47</text:p>
          </table:table-cell>
          <table:table-cell office:value-type="float" office:value="17163.3" table:style-name="ce11">
            <text:p>17.163,30</text:p>
          </table:table-cell>
          <table:table-cell office:value-type="float" office:value="3417630.42" table:number-columns-spanned="2" table:number-rows-spanned="1" table:style-name="ce105">
            <text:p>3.417.630,42</text:p>
          </table:table-cell>
          <table:covered-table-cell/>
          <table:table-cell office:value-type="float" office:value="2448641.73" table:style-name="ce11">
            <text:p>2.448.641,73</text:p>
          </table:table-cell>
          <table:table-cell office:value-type="float" office:value="925249.36" table:style-name="ce11">
            <text:p>925.249,36</text:p>
          </table:table-cell>
          <table:table-cell office:value-type="float" office:value="2378560.41" table:style-name="ce11">
            <text:p>2.378.560,41</text:p>
          </table:table-cell>
          <table:table-cell office:value-type="float" office:value="15762977.470000001" table:style-name="ce11">
            <text:p>15.762.977,47</text:p>
          </table:table-cell>
          <table:table-cell office:value-type="float" office:value="3883.56" table:style-name="ce11">
            <text:p>3.883,56</text:p>
          </table:table-cell>
          <table:table-cell office:value-type="float" office:value="15479559.449999999" table:style-name="ce11">
            <text:p>15.479.559,45</text:p>
          </table:table-cell>
          <table:table-cell office:value-type="float" office:value="5918063.9500000002" table:number-columns-spanned="2" table:number-rows-spanned="1" table:style-name="ce105">
            <text:p>5.918.063,95</text:p>
          </table:table-cell>
          <table:covered-table-cell/>
          <table:table-cell office:value-type="float" office:value="3713286.72" table:style-name="ce11">
            <text:p>3.713.286,72</text:p>
          </table:table-cell>
          <table:table-cell office:value-type="float" office:value="6062664.5700000003" table:number-columns-spanned="3" table:number-rows-spanned="1" table:style-name="ce67">
            <text:p>6.062.664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1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1</text:p>
          </table:table-cell>
          <table:covered-table-cell table:number-columns-repeated="4"/>
          <table:table-cell office:value-type="string" table:number-columns-spanned="4" table:number-rows-spanned="1" table:style-name="ce75">
            <text:p>12</text:p>
          </table:table-cell>
          <table:covered-table-cell table:number-columns-repeated="3"/>
          <table:table-cell office:value-type="string" table:number-columns-spanned="3" table:number-rows-spanned="1" table:style-name="ce75">
            <text:p>13</text:p>
          </table:table-cell>
          <table:covered-table-cell table:number-columns-repeated="2"/>
          <table:table-cell office:value-type="string" table:number-columns-spanned="3" table:number-rows-spanned="1" table:style-name="ce75">
            <text:p>14</text:p>
          </table:table-cell>
          <table:covered-table-cell table:number-columns-repeated="2"/>
          <table:table-cell office:value-type="string" table:number-columns-spanned="6" table:number-rows-spanned="1" table:style-name="ce76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75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6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93607.6" table:style-name="ce7">
            <text:p>593.607,60</text:p>
          </table:table-cell>
          <table:table-cell office:value-type="float" office:value="0" table:style-name="ce7">
            <text:p>0,00</text:p>
          </table:table-cell>
          <table:table-cell office:value-type="float" office:value="592175.44999999995" table:number-columns-spanned="2" table:number-rows-spanned="1" table:style-name="ce85">
            <text:p>592.175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9967.42" table:style-name="ce7">
            <text:p>319.967,42</text:p>
          </table:table-cell>
          <table:table-cell office:value-type="float" office:value="0" table:style-name="ce7">
            <text:p>0,00</text:p>
          </table:table-cell>
          <table:table-cell office:value-type="float" office:value="319922.33" table:style-name="ce7">
            <text:p>319.922,33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347.41" table:number-columns-spanned="2" table:number-rows-spanned="1" table:style-name="ce85">
            <text:p>347,4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47.41" table:style-name="ce7">
            <text:p>347,41</text:p>
          </table:table-cell>
          <table:table-cell office:value-type="float" office:value="33594.36" table:style-name="ce7">
            <text:p>33.594,36</text:p>
          </table:table-cell>
          <table:table-cell office:value-type="float" office:value="0" table:style-name="ce7">
            <text:p>0,00</text:p>
          </table:table-cell>
          <table:table-cell office:value-type="float" office:value="32166.74" table:number-columns-spanned="2" table:number-rows-spanned="1" table:style-name="ce85">
            <text:p>32.166,7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900" table:style-name="ce7">
            <text:p>29.900,00</text:p>
          </table:table-cell>
          <table:table-cell office:value-type="float" office:value="0" table:style-name="ce7">
            <text:p>0,00</text:p>
          </table:table-cell>
          <table:table-cell office:value-type="float" office:value="24895.9" table:style-name="ce7">
            <text:p>24.895,9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240228.24" table:number-columns-spanned="2" table:number-rows-spanned="1" table:style-name="ce85">
            <text:p>240.228,2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24619.46999999997" table:style-name="ce7">
            <text:p>324.619,47</text:p>
          </table:table-cell>
          <table:table-cell office:value-type="float" office:value="2296160.56" table:style-name="ce7">
            <text:p>2.296.160,56</text:p>
          </table:table-cell>
          <table:table-cell office:value-type="float" office:value="0" table:style-name="ce7">
            <text:p>0,00</text:p>
          </table:table-cell>
          <table:table-cell office:value-type="float" office:value="2394382.52" table:number-columns-spanned="2" table:number-rows-spanned="1" table:style-name="ce85">
            <text:p>2.394.382,5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7622.93000000005" table:style-name="ce7">
            <text:p>627.622,93</text:p>
          </table:table-cell>
          <table:table-cell office:value-type="float" office:value="0" table:style-name="ce7">
            <text:p>0,00</text:p>
          </table:table-cell>
          <table:table-cell office:value-type="float" office:value="560356.30000000005" table:style-name="ce7">
            <text:p>560.356,3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89906.34" table:style-name="ce7">
            <text:p>2.389.906,34</text:p>
          </table:table-cell>
          <table:table-cell office:value-type="float" office:value="0" table:style-name="ce7">
            <text:p>0,00</text:p>
          </table:table-cell>
          <table:table-cell office:value-type="float" office:value="2392791.39" table:number-columns-spanned="2" table:number-rows-spanned="1" table:style-name="ce85">
            <text:p>2.392.791,3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893.38" table:style-name="ce7">
            <text:p>76.893,38</text:p>
          </table:table-cell>
          <table:table-cell office:value-type="float" office:value="0" table:style-name="ce7">
            <text:p>0,00</text:p>
          </table:table-cell>
          <table:table-cell office:value-type="float" office:value="200491.16" table:style-name="ce7">
            <text:p>200.491,16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350" table:number-columns-spanned="2" table:number-rows-spanned="1" table:style-name="ce85">
            <text:p>3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00" table:style-name="ce7">
            <text:p>1.400,00</text:p>
          </table:table-cell>
          <table:table-cell office:value-type="float" office:value="46860" table:style-name="ce7">
            <text:p>46.860,00</text:p>
          </table:table-cell>
          <table:table-cell office:value-type="float" office:value="1400" table:number-columns-spanned="2" table:number-rows-spanned="1" table:style-name="ce85">
            <text:p>1.4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49.94" table:style-name="ce7">
            <text:p>59.049,9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240575.65" table:number-columns-spanned="2" table:number-rows-spanned="1" table:style-name="ce95">
            <text:p>240.575,65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324966.88" table:style-name="ce9">
            <text:p>324.966,88</text:p>
          </table:table-cell>
          <table:table-cell office:value-type="float" office:value="5315018.8600000003" table:style-name="ce9">
            <text:p>5.315.018,86</text:p>
          </table:table-cell>
          <table:table-cell office:value-type="float" office:value="46860" table:style-name="ce9">
            <text:p>46.860,00</text:p>
          </table:table-cell>
          <table:table-cell office:value-type="float" office:value="5413266.0999999996" table:number-columns-spanned="2" table:number-rows-spanned="1" table:style-name="ce95">
            <text:p>5.413.266,1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4383.73" table:style-name="ce9">
            <text:p>1.054.383,73</text:p>
          </table:table-cell>
          <table:table-cell office:value-type="float" office:value="59049.94" table:style-name="ce9">
            <text:p>59.049,94</text:p>
          </table:table-cell>
          <table:table-cell office:value-type="float" office:value="1105665.69" table:style-name="ce9">
            <text:p>1.105.665,69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3201.51" table:number-columns-spanned="2" table:number-rows-spanned="1" table:style-name="ce85">
            <text:p>3.201,5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201.51" table:style-name="ce7">
            <text:p>3.201,51</text:p>
          </table:table-cell>
          <table:table-cell office:value-type="float" office:value="11990.17" table:style-name="ce7">
            <text:p>11.990,17</text:p>
          </table:table-cell>
          <table:table-cell office:value-type="float" office:value="0" table:style-name="ce7">
            <text:p>0,00</text:p>
          </table:table-cell>
          <table:table-cell office:value-type="float" office:value="2320.44" table:number-columns-spanned="2" table:number-rows-spanned="1" table:style-name="ce85">
            <text:p>2.320,4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3381.88" table:style-name="ce7">
            <text:p>93.381,88</text:p>
          </table:table-cell>
          <table:table-cell office:value-type="float" office:value="0" table:style-name="ce7">
            <text:p>0,00</text:p>
          </table:table-cell>
          <table:table-cell office:value-type="float" office:value="2705.5" table:number-columns-spanned="2" table:number-rows-spanned="1" table:style-name="ce85">
            <text:p>2.705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3201.51" table:number-columns-spanned="2" table:number-rows-spanned="1" table:style-name="ce95">
            <text:p>3.201,51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3201.51" table:style-name="ce9">
            <text:p>3.201,51</text:p>
          </table:table-cell>
          <table:table-cell office:value-type="float" office:value="105372.05" table:style-name="ce9">
            <text:p>105.372,05</text:p>
          </table:table-cell>
          <table:table-cell office:value-type="float" office:value="0" table:style-name="ce9">
            <text:p>0,00</text:p>
          </table:table-cell>
          <table:table-cell office:value-type="float" office:value="5025.9399999999996" table:number-columns-spanned="2" table:number-rows-spanned="1" table:style-name="ce95">
            <text:p>5.025,9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243777.16" table:number-columns-spanned="2" table:number-rows-spanned="1" table:style-name="ce105">
            <text:p>243.777,16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328168.39" table:style-name="ce11">
            <text:p>328.168,39</text:p>
          </table:table-cell>
          <table:table-cell office:value-type="float" office:value="5420390.9100000001" table:style-name="ce11">
            <text:p>5.420.390,91</text:p>
          </table:table-cell>
          <table:table-cell office:value-type="float" office:value="46860" table:style-name="ce11">
            <text:p>46.860,00</text:p>
          </table:table-cell>
          <table:table-cell office:value-type="float" office:value="5418292.04" table:number-columns-spanned="2" table:number-rows-spanned="1" table:style-name="ce105">
            <text:p>5.418.292,0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4383.73" table:style-name="ce11">
            <text:p>1.054.383,73</text:p>
          </table:table-cell>
          <table:table-cell office:value-type="float" office:value="59049.94" table:style-name="ce11">
            <text:p>59.049,94</text:p>
          </table:table-cell>
          <table:table-cell office:value-type="float" office:value="1105665.69" table:style-name="ce11">
            <text:p>1.105.665,69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1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16</text:p>
          </table:table-cell>
          <table:covered-table-cell table:number-columns-repeated="4"/>
          <table:table-cell office:value-type="string" table:number-columns-spanned="4" table:number-rows-spanned="1" table:style-name="ce75">
            <text:p>17</text:p>
          </table:table-cell>
          <table:covered-table-cell table:number-columns-repeated="3"/>
          <table:table-cell office:value-type="string" table:number-columns-spanned="3" table:number-rows-spanned="1" table:style-name="ce75">
            <text:p>18</text:p>
          </table:table-cell>
          <table:covered-table-cell table:number-columns-repeated="2"/>
          <table:table-cell office:value-type="string" table:number-columns-spanned="3" table:number-rows-spanned="1" table:style-name="ce75">
            <text:p>19</text:p>
          </table:table-cell>
          <table:covered-table-cell table:number-columns-repeated="2"/>
          <table:table-cell office:value-type="string" table:number-columns-spanned="6" table:number-rows-spanned="1" table:style-name="ce76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75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75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6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3" table:number-rows-spanned="1" table:style-name="ce52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9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2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1858.79" table:number-columns-spanned="2" table:number-rows-spanned="1" table:style-name="ce85">
            <text:p>1.858,7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858.79" table:style-name="ce7">
            <text:p>1.858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32761.79" table:number-columns-spanned="2" table:number-rows-spanned="1" table:style-name="ce85">
            <text:p>32.761,7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4716.79" table:style-name="ce7">
            <text:p>34.71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34620.58" table:number-columns-spanned="2" table:number-rows-spanned="1" table:style-name="ce95">
            <text:p>34.620,58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36575.58" table:style-name="ce9">
            <text:p>36.575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8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34620.58" table:number-columns-spanned="2" table:number-rows-spanned="1" table:style-name="ce105">
            <text:p>34.620,58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36575.58" table:style-name="ce11">
            <text:p>36.57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3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4">
            <text:p>50</text:p>
          </table:table-cell>
          <table:covered-table-cell table:number-columns-repeated="4"/>
          <table:table-cell office:value-type="string" table:number-columns-spanned="4" table:number-rows-spanned="1" table:style-name="ce75">
            <text:p>60</text:p>
          </table:table-cell>
          <table:covered-table-cell table:number-columns-repeated="3"/>
          <table:table-cell office:value-type="string" table:number-columns-spanned="3" table:number-rows-spanned="1" table:style-name="ce75">
            <text:p>99</text:p>
          </table:table-cell>
          <table:covered-table-cell table:number-columns-repeated="2"/>
          <table:table-cell office:value-type="string" table:number-columns-spanned="1" table:number-rows-spanned="2" table:style-name="ce75">
            <text:p>Ripiano disavanzo</text:p>
          </table:table-cell>
          <table:table-cell office:value-type="string" table:number-columns-spanned="4" table:number-rows-spanned="2" table:style-name="ce76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4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75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7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office:value-type="string" table:number-columns-spanned="2" table:number-rows-spanned="1" table:style-name="ce78">
            <text:p>Competenza</text:p>
          </table:table-cell>
          <table:covered-table-cell/>
          <table:table-cell office:value-type="string" table:number-columns-spanned="1" table:number-rows-spanned="2" table:style-name="ce78">
            <text:p>Cassa</text:p>
          </table:table-cell>
          <table:table-cell office:value-type="string" table:number-columns-spanned="1" table:number-rows-spanned="2" table:style-name="ce78">
            <text:p>Competenz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2" table:style-name="ce79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7">
            <text:p>Impegni</text:p>
          </table:table-cell>
          <table:covered-table-cell/>
          <table:table-cell office:value-type="string" table:number-columns-spanned="2" table:number-rows-spanned="1" table:style-name="ce78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3" table:number-rows-spanned="1" table:style-name="ce83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6">
            <text:p/>
          </table:table-cell>
          <table:covered-table-cell/>
          <table:table-cell office:value-type="string" table:number-columns-spanned="3" table:number-rows-spanned="1" table:style-name="ce87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3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1</text:p>
          </table:table-cell>
          <table:covered-table-cell/>
          <table:table-cell office:value-type="string" table:number-columns-spanned="3" table:number-rows-spanned="1" table:style-name="ce90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19840.550000001" table:style-name="ce19">
            <text:p>10.019.840,55</text:p>
          </table:table-cell>
          <table:table-cell office:value-type="float" office:value="0" table:style-name="ce19">
            <text:p>0,00</text:p>
          </table:table-cell>
          <table:table-cell office:value-type="float" office:value="10009951.27" table:number-columns-spanned="2" table:number-rows-spanned="1" table:style-name="ce114">
            <text:p>10.009.951,2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2</text:p>
          </table:table-cell>
          <table:covered-table-cell/>
          <table:table-cell office:value-type="string" table:number-columns-spanned="3" table:number-rows-spanned="1" table:style-name="ce90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00350.94" table:style-name="ce19">
            <text:p>900.350,94</text:p>
          </table:table-cell>
          <table:table-cell office:value-type="float" office:value="0" table:style-name="ce19">
            <text:p>0,00</text:p>
          </table:table-cell>
          <table:table-cell office:value-type="float" office:value="964498.01" table:number-columns-spanned="2" table:number-rows-spanned="1" table:style-name="ce114">
            <text:p>964.498,0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3</text:p>
          </table:table-cell>
          <table:covered-table-cell/>
          <table:table-cell office:value-type="string" table:number-columns-spanned="3" table:number-rows-spanned="1" table:style-name="ce90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779872.899999999" table:style-name="ce19">
            <text:p>32.779.872,90</text:p>
          </table:table-cell>
          <table:table-cell office:value-type="float" office:value="0" table:style-name="ce19">
            <text:p>0,00</text:p>
          </table:table-cell>
          <table:table-cell office:value-type="float" office:value="32217005.210000001" table:number-columns-spanned="2" table:number-rows-spanned="1" table:style-name="ce114">
            <text:p>32.217.005,2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4</text:p>
          </table:table-cell>
          <table:covered-table-cell/>
          <table:table-cell office:value-type="string" table:number-columns-spanned="3" table:number-rows-spanned="1" table:style-name="ce90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176733.29" table:style-name="ce19">
            <text:p>8.176.733,29</text:p>
          </table:table-cell>
          <table:table-cell office:value-type="float" office:value="0" table:style-name="ce19">
            <text:p>0,00</text:p>
          </table:table-cell>
          <table:table-cell office:value-type="float" office:value="8190456.5899999999" table:number-columns-spanned="2" table:number-rows-spanned="1" table:style-name="ce114">
            <text:p>8.190.456,5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5</text:p>
          </table:table-cell>
          <table:covered-table-cell/>
          <table:table-cell office:value-type="string" table:number-columns-spanned="3" table:number-rows-spanned="1" table:style-name="ce90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6</text:p>
          </table:table-cell>
          <table:covered-table-cell/>
          <table:table-cell office:value-type="string" table:number-columns-spanned="3" table:number-rows-spanned="1" table:style-name="ce90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7</text:p>
          </table:table-cell>
          <table:covered-table-cell/>
          <table:table-cell office:value-type="string" table:number-columns-spanned="3" table:number-rows-spanned="1" table:style-name="ce90">
            <text:p>Interessi passivi</text:p>
          </table:table-cell>
          <table:covered-table-cell table:number-columns-repeated="2"/>
          <table:table-cell office:value-type="float" office:value="68102.97" table:number-columns-spanned="2" table:number-rows-spanned="1" table:style-name="ce85">
            <text:p>68.102,9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8102.97" table:style-name="ce7">
            <text:p>68.102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8102.97" table:style-name="ce19">
            <text:p>68.102,97</text:p>
          </table:table-cell>
          <table:table-cell office:value-type="float" office:value="0" table:style-name="ce19">
            <text:p>0,00</text:p>
          </table:table-cell>
          <table:table-cell office:value-type="float" office:value="68102.97" table:number-columns-spanned="2" table:number-rows-spanned="1" table:style-name="ce114">
            <text:p>68.102,9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8</text:p>
          </table:table-cell>
          <table:covered-table-cell/>
          <table:table-cell office:value-type="string" table:number-columns-spanned="3" table:number-rows-spanned="1" table:style-name="ce90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178.71" table:style-name="ce19">
            <text:p>3.178,71</text:p>
          </table:table-cell>
          <table:table-cell office:value-type="float" office:value="0" table:style-name="ce19">
            <text:p>0,00</text:p>
          </table:table-cell>
          <table:table-cell office:value-type="float" office:value="8164.55" table:number-columns-spanned="2" table:number-rows-spanned="1" table:style-name="ce114">
            <text:p>8.164,5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09</text:p>
          </table:table-cell>
          <table:covered-table-cell/>
          <table:table-cell office:value-type="string" table:number-columns-spanned="3" table:number-rows-spanned="1" table:style-name="ce90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5268.1" table:style-name="ce19">
            <text:p>115.268,10</text:p>
          </table:table-cell>
          <table:table-cell office:value-type="float" office:value="0" table:style-name="ce19">
            <text:p>0,00</text:p>
          </table:table-cell>
          <table:table-cell office:value-type="float" office:value="114724.98" table:number-columns-spanned="2" table:number-rows-spanned="1" table:style-name="ce114">
            <text:p>114.724,9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110</text:p>
          </table:table-cell>
          <table:covered-table-cell/>
          <table:table-cell office:value-type="string" table:number-columns-spanned="3" table:number-rows-spanned="1" table:style-name="ce90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69867.53" table:style-name="ce19">
            <text:p>769.867,53</text:p>
          </table:table-cell>
          <table:table-cell office:value-type="float" office:value="2069395.1" table:style-name="ce19">
            <text:p>2.069.395,10</text:p>
          </table:table-cell>
          <table:table-cell office:value-type="float" office:value="770885.19" table:number-columns-spanned="2" table:number-rows-spanned="1" table:style-name="ce114">
            <text:p>770.885,1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100</text:p>
          </table:table-cell>
          <table:covered-table-cell/>
          <table:table-cell office:value-type="string" table:number-columns-spanned="3" table:number-rows-spanned="1" table:style-name="ce94">
            <text:p>Totale TITOLO 1</text:p>
          </table:table-cell>
          <table:covered-table-cell table:number-columns-repeated="2"/>
          <table:table-cell office:value-type="float" office:value="68102.97" table:number-columns-spanned="2" table:number-rows-spanned="1" table:style-name="ce95">
            <text:p>68.102,97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68102.97" table:style-name="ce9">
            <text:p>68.102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2833214.990000002" table:style-name="ce21">
            <text:p>52.833.214,99</text:p>
          </table:table-cell>
          <table:table-cell office:value-type="float" office:value="2069395.1" table:style-name="ce21">
            <text:p>2.069.395,10</text:p>
          </table:table-cell>
          <table:table-cell office:value-type="float" office:value="52343788.770000003" table:number-columns-spanned="2" table:number-rows-spanned="1" table:style-name="ce115">
            <text:p>52.343.788,7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1</text:p>
          </table:table-cell>
          <table:covered-table-cell/>
          <table:table-cell office:value-type="string" table:number-columns-spanned="3" table:number-rows-spanned="1" table:style-name="ce90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2</text:p>
          </table:table-cell>
          <table:covered-table-cell/>
          <table:table-cell office:value-type="string" table:number-columns-spanned="3" table:number-rows-spanned="1" table:style-name="ce90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90572.6600000001" table:style-name="ce19">
            <text:p>9.690.572,66</text:p>
          </table:table-cell>
          <table:table-cell office:value-type="float" office:value="0" table:style-name="ce19">
            <text:p>0,00</text:p>
          </table:table-cell>
          <table:table-cell office:value-type="float" office:value="9145697.2100000009" table:number-columns-spanned="2" table:number-rows-spanned="1" table:style-name="ce114">
            <text:p>9.145.697,2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3</text:p>
          </table:table-cell>
          <table:covered-table-cell/>
          <table:table-cell office:value-type="string" table:number-columns-spanned="3" table:number-rows-spanned="1" table:style-name="ce90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0481.88" table:style-name="ce19">
            <text:p>200.481,88</text:p>
          </table:table-cell>
          <table:table-cell office:value-type="float" office:value="0" table:style-name="ce19">
            <text:p>0,00</text:p>
          </table:table-cell>
          <table:table-cell office:value-type="float" office:value="104323.53" table:number-columns-spanned="2" table:number-rows-spanned="1" table:style-name="ce114">
            <text:p>104.323,5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4</text:p>
          </table:table-cell>
          <table:covered-table-cell/>
          <table:table-cell office:value-type="string" table:number-columns-spanned="3" table:number-rows-spanned="1" table:style-name="ce90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205</text:p>
          </table:table-cell>
          <table:covered-table-cell/>
          <table:table-cell office:value-type="string" table:number-columns-spanned="3" table:number-rows-spanned="1" table:style-name="ce90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732.88" table:style-name="ce19">
            <text:p>500.732,88</text:p>
          </table:table-cell>
          <table:table-cell office:value-type="float" office:value="7980073.2999999998" table:style-name="ce19">
            <text:p>7.980.073,30</text:p>
          </table:table-cell>
          <table:table-cell office:value-type="float" office:value="500732.88" table:number-columns-spanned="2" table:number-rows-spanned="1" table:style-name="ce114">
            <text:p>500.732,8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200</text:p>
          </table:table-cell>
          <table:covered-table-cell/>
          <table:table-cell office:value-type="string" table:number-columns-spanned="3" table:number-rows-spanned="1" table:style-name="ce94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0391787.42" table:style-name="ce21">
            <text:p>10.391.787,42</text:p>
          </table:table-cell>
          <table:table-cell office:value-type="float" office:value="7980073.2999999998" table:style-name="ce21">
            <text:p>7.980.073,30</text:p>
          </table:table-cell>
          <table:table-cell office:value-type="float" office:value="9750753.6199999992" table:number-columns-spanned="2" table:number-rows-spanned="1" table:style-name="ce115">
            <text:p>9.750.753,6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1</text:p>
          </table:table-cell>
          <table:covered-table-cell/>
          <table:table-cell office:value-type="string" table:number-columns-spanned="3" table:number-rows-spanned="1" table:style-name="ce90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2</text:p>
          </table:table-cell>
          <table:covered-table-cell/>
          <table:table-cell office:value-type="string" table:number-columns-spanned="3" table:number-rows-spanned="1" table:style-name="ce90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7000" table:style-name="ce19">
            <text:p>17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3</text:p>
          </table:table-cell>
          <table:covered-table-cell/>
          <table:table-cell office:value-type="string" table:number-columns-spanned="3" table:number-rows-spanned="1" table:style-name="ce90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304</text:p>
          </table:table-cell>
          <table:covered-table-cell/>
          <table:table-cell office:value-type="string" table:number-columns-spanned="3" table:number-rows-spanned="1" table:style-name="ce90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300</text:p>
          </table:table-cell>
          <table:covered-table-cell/>
          <table:table-cell office:value-type="string" table:number-columns-spanned="3" table:number-rows-spanned="1" table:style-name="ce94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7000" table:style-name="ce21">
            <text:p>17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3" table:number-rows-spanned="1" table:style-name="ce9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1</text:p>
          </table:table-cell>
          <table:covered-table-cell/>
          <table:table-cell office:value-type="string" table:number-columns-spanned="3" table:number-rows-spanned="1" table:style-name="ce90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2</text:p>
          </table:table-cell>
          <table:covered-table-cell/>
          <table:table-cell office:value-type="string" table:number-columns-spanned="3" table:number-rows-spanned="1" table:style-name="ce90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3</text:p>
          </table:table-cell>
          <table:covered-table-cell/>
          <table:table-cell office:value-type="string" table:number-columns-spanned="3" table:number-rows-spanned="1" table:style-name="ce90">
            <text:p>Rimborso mutui e altri finanziamenti a medio lungo termine</text:p>
          </table:table-cell>
          <table:covered-table-cell table:number-columns-repeated="2"/>
          <table:table-cell office:value-type="float" office:value="224830.51" table:number-columns-spanned="2" table:number-rows-spanned="1" table:style-name="ce85">
            <text:p>224.830,5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24830.51" table:style-name="ce7">
            <text:p>224.830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24830.51" table:style-name="ce19">
            <text:p>224.830,51</text:p>
          </table:table-cell>
          <table:table-cell office:value-type="float" office:value="0" table:style-name="ce19">
            <text:p>0,00</text:p>
          </table:table-cell>
          <table:table-cell office:value-type="float" office:value="224830.51" table:number-columns-spanned="2" table:number-rows-spanned="1" table:style-name="ce114">
            <text:p>224.830,5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404</text:p>
          </table:table-cell>
          <table:covered-table-cell/>
          <table:table-cell office:value-type="string" table:number-columns-spanned="3" table:number-rows-spanned="1" table:style-name="ce90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400</text:p>
          </table:table-cell>
          <table:covered-table-cell/>
          <table:table-cell office:value-type="string" table:number-columns-spanned="3" table:number-rows-spanned="1" table:style-name="ce94">
            <text:p>Totale TITOLO 4</text:p>
          </table:table-cell>
          <table:covered-table-cell table:number-columns-repeated="2"/>
          <table:table-cell office:value-type="float" office:value="224830.51" table:number-columns-spanned="2" table:number-rows-spanned="1" table:style-name="ce95">
            <text:p>224.830,51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224830.51" table:style-name="ce9">
            <text:p>224.830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4830.51" table:style-name="ce21">
            <text:p>224.830,51</text:p>
          </table:table-cell>
          <table:table-cell office:value-type="float" office:value="0" table:style-name="ce21">
            <text:p>0,00</text:p>
          </table:table-cell>
          <table:table-cell office:value-type="float" office:value="224830.51" table:number-columns-spanned="2" table:number-rows-spanned="1" table:style-name="ce115">
            <text:p>224.830,5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11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9">
            <text:p>501</text:p>
          </table:table-cell>
          <table:covered-table-cell/>
          <table:table-cell office:value-type="string" table:number-columns-spanned="3" table:number-rows-spanned="1" table:style-name="ce90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3">
            <text:p>500</text:p>
          </table:table-cell>
          <table:covered-table-cell/>
          <table:table-cell office:value-type="string" table:number-columns-spanned="3" table:number-rows-spanned="1" table:style-name="ce94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3" table:number-rows-spanned="1" table:style-name="ce9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1</text:p>
          </table:table-cell>
          <table:covered-table-cell/>
          <table:table-cell office:value-type="string" table:number-columns-spanned="3" table:number-rows-spanned="1" table:style-name="ce90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465390.5" table:style-name="ce7">
            <text:p>7.465.390,50</text:p>
          </table:table-cell>
          <table:table-cell office:value-type="float" office:value="0" table:style-name="ce18">
            <text:p>0,00</text:p>
          </table:table-cell>
          <table:table-cell office:value-type="float" office:value="7259233.2199999997" table:style-name="ce7">
            <text:p>7.259.233,22</text:p>
          </table:table-cell>
          <table:table-cell office:value-type="string" table:style-name="ce6">
            <text:p/>
          </table:table-cell>
          <table:table-cell office:value-type="float" office:value="7465390.5" table:style-name="ce19">
            <text:p>7.465.390,50</text:p>
          </table:table-cell>
          <table:table-cell office:value-type="float" office:value="0" table:style-name="ce19">
            <text:p>0,00</text:p>
          </table:table-cell>
          <table:table-cell office:value-type="float" office:value="7259233.2199999997" table:number-columns-spanned="2" table:number-rows-spanned="1" table:style-name="ce114">
            <text:p>7.259.233,2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9">
            <text:p>702</text:p>
          </table:table-cell>
          <table:covered-table-cell/>
          <table:table-cell office:value-type="string" table:number-columns-spanned="3" table:number-rows-spanned="1" table:style-name="ce90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069210.8" table:style-name="ce7">
            <text:p>1.069.210,80</text:p>
          </table:table-cell>
          <table:table-cell office:value-type="float" office:value="0" table:style-name="ce18">
            <text:p>0,00</text:p>
          </table:table-cell>
          <table:table-cell office:value-type="float" office:value="1492128.41" table:style-name="ce7">
            <text:p>1.492.128,41</text:p>
          </table:table-cell>
          <table:table-cell office:value-type="string" table:style-name="ce6">
            <text:p/>
          </table:table-cell>
          <table:table-cell office:value-type="float" office:value="1069210.8" table:style-name="ce19">
            <text:p>1.069.210,80</text:p>
          </table:table-cell>
          <table:table-cell office:value-type="float" office:value="0" table:style-name="ce19">
            <text:p>0,00</text:p>
          </table:table-cell>
          <table:table-cell office:value-type="float" office:value="1492128.41" table:number-columns-spanned="2" table:number-rows-spanned="1" table:style-name="ce114">
            <text:p>1.492.128,4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6">
            <text:p>700</text:p>
          </table:table-cell>
          <table:covered-table-cell/>
          <table:table-cell office:value-type="string" table:number-columns-spanned="3" table:number-rows-spanned="1" table:style-name="ce107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2">
            <text:p>0,00</text:p>
          </table:table-cell>
          <table:covered-table-cell/>
          <table:table-cell office:value-type="float" office:value="8534601.3000000007" table:style-name="ce9">
            <text:p>8.534.601,30</text:p>
          </table:table-cell>
          <table:table-cell office:value-type="float" office:value="0" table:style-name="ce20">
            <text:p>0,00</text:p>
          </table:table-cell>
          <table:table-cell office:value-type="float" office:value="8751361.6300000008" table:style-name="ce9">
            <text:p>8.751.361,63</text:p>
          </table:table-cell>
          <table:table-cell office:value-type="string" table:style-name="ce8">
            <text:p/>
          </table:table-cell>
          <table:table-cell office:value-type="float" office:value="8534601.3000000007" table:style-name="ce21">
            <text:p>8.534.601,30</text:p>
          </table:table-cell>
          <table:table-cell office:value-type="float" office:value="0" table:style-name="ce21">
            <text:p>0,00</text:p>
          </table:table-cell>
          <table:table-cell office:value-type="float" office:value="8751361.6300000008" table:number-columns-spanned="2" table:number-rows-spanned="1" table:style-name="ce119">
            <text:p>8.751.361,6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4">
            <text:p>TOTALE MISSIONI - TOTALE GENERALE DELLE SPESE</text:p>
          </table:table-cell>
          <table:covered-table-cell table:number-columns-repeated="4"/>
          <table:table-cell office:value-type="float" office:value="292933.48" table:number-columns-spanned="2" table:number-rows-spanned="1" table:style-name="ce105">
            <text:p>292.933,48</text:p>
          </table:table-cell>
          <table:covered-table-cell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292933.48" table:style-name="ce11">
            <text:p>292.93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8534601.3000000007" table:style-name="ce11">
            <text:p>8.534.601,30</text:p>
          </table:table-cell>
          <table:table-cell office:value-type="float" office:value="0" table:style-name="ce24">
            <text:p>0,00</text:p>
          </table:table-cell>
          <table:table-cell office:value-type="float" office:value="8751361.6300000008" table:style-name="ce11">
            <text:p>8.751.361,63</text:p>
          </table:table-cell>
          <table:table-cell office:value-type="float" office:value="0" table:style-name="ce11">
            <text:p>0,00</text:p>
          </table:table-cell>
          <table:table-cell office:value-type="float" office:value="72001434.219999999" table:style-name="ce25">
            <text:p>72.001.434,22</text:p>
          </table:table-cell>
          <table:table-cell office:value-type="float" office:value="10049468.4" table:style-name="ce25">
            <text:p>10.049.468,40</text:p>
          </table:table-cell>
          <table:table-cell office:value-type="float" office:value="71070734.530000001" table:number-columns-spanned="2" table:number-rows-spanned="1" table:style-name="ce30">
            <text:p>71.070.734,5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8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569576.949999999" table:style-name="ce26">
            <text:p>14.569.576,95</text:p>
          </table:table-cell>
          <table:table-cell office:value-type="string" table:style-name="ce12">
            <text:p/>
          </table:table-cell>
          <table:table-cell office:value-type="float" office:value="30738765.739999998" table:number-columns-spanned="2" table:number-rows-spanned="1" table:style-name="ce118">
            <text:p>30.738.765,7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7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 Pieri - Comune di Jesolo</meta:initial-creator>
    <dc:creator>Luca Rodighiero</dc:creator>
    <meta:creation-date>2024-05-03T11:25:44Z</meta:creation-date>
    <dc:date>2024-05-08T07:57:19Z</dc:date>
  </office:meta>
</office:document-meta>
</file>