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8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102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1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1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61">
            <text:p>Spese per missioni</text:p>
            <text:p>Dati di rendiconto anno 2021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/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</text:p>
          </table:table-cell>
          <table:covered-table-cell table:number-columns-repeated="4"/>
          <table:table-cell office:value-type="string" table:number-columns-spanned="4" table:number-rows-spanned="1" table:style-name="ce75">
            <text:p>2</text:p>
          </table:table-cell>
          <table:covered-table-cell table:number-columns-repeated="3"/>
          <table:table-cell office:value-type="string" table:number-columns-spanned="3" table:number-rows-spanned="1" table:style-name="ce75">
            <text:p>3</text:p>
          </table:table-cell>
          <table:covered-table-cell table:number-columns-repeated="2"/>
          <table:table-cell office:value-type="string" table:number-columns-spanned="3" table:number-rows-spanned="1" table:style-name="ce75">
            <text:p>4</text:p>
          </table:table-cell>
          <table:covered-table-cell table:number-columns-repeated="2"/>
          <table:table-cell office:value-type="string" table:number-columns-spanned="6" table:number-rows-spanned="1" table:style-name="ce76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75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6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4536103.41" table:number-columns-spanned="2" table:number-rows-spanned="1" table:style-name="ce85">
            <text:p>4.536.103,4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571191.3" table:style-name="ce7">
            <text:p>4.571.19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128898.27" table:style-name="ce7">
            <text:p>2.128.898,27</text:p>
          </table:table-cell>
          <table:table-cell office:value-type="float" office:value="0" table:style-name="ce7">
            <text:p>0,00</text:p>
          </table:table-cell>
          <table:table-cell office:value-type="float" office:value="2120153.0099999998" table:style-name="ce7">
            <text:p>2.120.153,01</text:p>
          </table:table-cell>
          <table:table-cell office:value-type="float" office:value="47435" table:style-name="ce7">
            <text:p>47.435,00</text:p>
          </table:table-cell>
          <table:table-cell office:value-type="float" office:value="0" table:style-name="ce7">
            <text:p>0,00</text:p>
          </table:table-cell>
          <table:table-cell office:value-type="float" office:value="48930" table:style-name="ce7">
            <text:p>48.930,00</text:p>
          </table:table-cell>
          <table:table-cell office:value-type="float" office:value="204577.84" table:number-columns-spanned="2" table:number-rows-spanned="1" table:style-name="ce85">
            <text:p>204.577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6208.07" table:number-columns-spanned="3" table:number-rows-spanned="1" table:style-name="ce88">
            <text:p>206.208,0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422103.08" table:number-columns-spanned="2" table:number-rows-spanned="1" table:style-name="ce85">
            <text:p>422.103,0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40346.45" table:style-name="ce7">
            <text:p>440.346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58074.85999999999" table:style-name="ce7">
            <text:p>158.074,86</text:p>
          </table:table-cell>
          <table:table-cell office:value-type="float" office:value="0" table:style-name="ce7">
            <text:p>0,00</text:p>
          </table:table-cell>
          <table:table-cell office:value-type="float" office:value="158074.85999999999" table:style-name="ce7">
            <text:p>158.074,86</text:p>
          </table:table-cell>
          <table:table-cell office:value-type="float" office:value="2280" table:style-name="ce7">
            <text:p>2.280,00</text:p>
          </table:table-cell>
          <table:table-cell office:value-type="float" office:value="0" table:style-name="ce7">
            <text:p>0,00</text:p>
          </table:table-cell>
          <table:table-cell office:value-type="float" office:value="2280" table:style-name="ce7">
            <text:p>2.280,00</text:p>
          </table:table-cell>
          <table:table-cell office:value-type="float" office:value="17869.11" table:number-columns-spanned="2" table:number-rows-spanned="1" table:style-name="ce85">
            <text:p>17.869,1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711.22" table:number-columns-spanned="3" table:number-rows-spanned="1" table:style-name="ce88">
            <text:p>16.711,2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6749729.3799999999" table:number-columns-spanned="2" table:number-rows-spanned="1" table:style-name="ce85">
            <text:p>6.749.729,3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358127.2199999997" table:style-name="ce7">
            <text:p>6.358.127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30363.28" table:style-name="ce7">
            <text:p>830.363,28</text:p>
          </table:table-cell>
          <table:table-cell office:value-type="float" office:value="0" table:style-name="ce7">
            <text:p>0,00</text:p>
          </table:table-cell>
          <table:table-cell office:value-type="float" office:value="698584.07" table:style-name="ce7">
            <text:p>698.584,07</text:p>
          </table:table-cell>
          <table:table-cell office:value-type="float" office:value="2062338.3" table:style-name="ce7">
            <text:p>2.062.338,30</text:p>
          </table:table-cell>
          <table:table-cell office:value-type="float" office:value="0" table:style-name="ce7">
            <text:p>0,00</text:p>
          </table:table-cell>
          <table:table-cell office:value-type="float" office:value="2074599.39" table:style-name="ce7">
            <text:p>2.074.599,39</text:p>
          </table:table-cell>
          <table:table-cell office:value-type="float" office:value="569445.56000000006" table:number-columns-spanned="2" table:number-rows-spanned="1" table:style-name="ce85">
            <text:p>569.445,5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4768.49" table:number-columns-spanned="3" table:number-rows-spanned="1" table:style-name="ce88">
            <text:p>564.768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1969184.79" table:number-columns-spanned="2" table:number-rows-spanned="1" table:style-name="ce85">
            <text:p>1.969.184,7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057213.63" table:style-name="ce7">
            <text:p>3.057.213,63</text:p>
          </table:table-cell>
          <table:table-cell office:value-type="float" office:value="43224.15" table:style-name="ce7">
            <text:p>43.224,15</text:p>
          </table:table-cell>
          <table:table-cell office:value-type="float" office:value="0" table:style-name="ce7">
            <text:p>0,00</text:p>
          </table:table-cell>
          <table:table-cell office:value-type="float" office:value="43224.15" table:number-columns-spanned="2" table:number-rows-spanned="1" table:style-name="ce85">
            <text:p>43.224,15</text:p>
          </table:table-cell>
          <table:covered-table-cell/>
          <table:table-cell office:value-type="float" office:value="85552" table:style-name="ce7">
            <text:p>85.552,00</text:p>
          </table:table-cell>
          <table:table-cell office:value-type="float" office:value="0" table:style-name="ce7">
            <text:p>0,00</text:p>
          </table:table-cell>
          <table:table-cell office:value-type="float" office:value="90552" table:style-name="ce7">
            <text:p>90.552,00</text:p>
          </table:table-cell>
          <table:table-cell office:value-type="float" office:value="434487.24" table:style-name="ce7">
            <text:p>434.487,24</text:p>
          </table:table-cell>
          <table:table-cell office:value-type="float" office:value="0" table:style-name="ce7">
            <text:p>0,00</text:p>
          </table:table-cell>
          <table:table-cell office:value-type="float" office:value="490228.14" table:style-name="ce7">
            <text:p>490.228,14</text:p>
          </table:table-cell>
          <table:table-cell office:value-type="float" office:value="154538.79" table:number-columns-spanned="2" table:number-rows-spanned="1" table:style-name="ce85">
            <text:p>154.538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8356.07999999999" table:number-columns-spanned="3" table:number-rows-spanned="1" table:style-name="ce88">
            <text:p>148.356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110765.05" table:number-columns-spanned="2" table:number-rows-spanned="1" table:style-name="ce85">
            <text:p>110.765,0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30461.56" table:style-name="ce7">
            <text:p>130.46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365.61" table:style-name="ce7">
            <text:p>2.365,61</text:p>
          </table:table-cell>
          <table:table-cell office:value-type="float" office:value="0" table:style-name="ce7">
            <text:p>0,00</text:p>
          </table:table-cell>
          <table:table-cell office:value-type="float" office:value="2381.61" table:style-name="ce7">
            <text:p>2.381,61</text:p>
          </table:table-cell>
          <table:table-cell office:value-type="float" office:value="292" table:style-name="ce7">
            <text:p>292,00</text:p>
          </table:table-cell>
          <table:table-cell office:value-type="float" office:value="0" table:style-name="ce7">
            <text:p>0,00</text:p>
          </table:table-cell>
          <table:table-cell office:value-type="float" office:value="376" table:style-name="ce7">
            <text:p>376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671874.52" table:number-columns-spanned="2" table:number-rows-spanned="1" table:style-name="ce85">
            <text:p>671.874,52</text:p>
          </table:table-cell>
          <table:covered-table-cell/>
          <table:table-cell office:value-type="float" office:value="981343.12" table:number-columns-spanned="2" table:number-rows-spanned="1" table:style-name="ce85">
            <text:p>981.343,12</text:p>
          </table:table-cell>
          <table:covered-table-cell/>
          <table:table-cell office:value-type="float" office:value="682015.77" table:style-name="ce7">
            <text:p>682.015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8200" table:style-name="ce7">
            <text:p>98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5" table:style-name="ce7">
            <text:p>3.4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5000" table:style-name="ce7">
            <text:p>15.00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14459760.23" table:number-columns-spanned="2" table:number-rows-spanned="1" table:style-name="ce95">
            <text:p>14.459.760,23</text:p>
          </table:table-cell>
          <table:covered-table-cell/>
          <table:table-cell office:value-type="float" office:value="981343.12" table:number-columns-spanned="2" table:number-rows-spanned="1" table:style-name="ce95">
            <text:p>981.343,12</text:p>
          </table:table-cell>
          <table:covered-table-cell/>
          <table:table-cell office:value-type="float" office:value="15239355.93" table:style-name="ce9">
            <text:p>15.239.355,93</text:p>
          </table:table-cell>
          <table:table-cell office:value-type="float" office:value="43224.15" table:style-name="ce9">
            <text:p>43.224,15</text:p>
          </table:table-cell>
          <table:table-cell office:value-type="float" office:value="0" table:style-name="ce9">
            <text:p>0,00</text:p>
          </table:table-cell>
          <table:table-cell office:value-type="float" office:value="43224.15" table:number-columns-spanned="2" table:number-rows-spanned="1" table:style-name="ce95">
            <text:p>43.224,15</text:p>
          </table:table-cell>
          <table:covered-table-cell/>
          <table:table-cell office:value-type="float" office:value="3205254.02" table:style-name="ce9">
            <text:p>3.205.254,02</text:p>
          </table:table-cell>
          <table:table-cell office:value-type="float" office:value="98200" table:style-name="ce9">
            <text:p>98.200,00</text:p>
          </table:table-cell>
          <table:table-cell office:value-type="float" office:value="3069745.55" table:style-name="ce9">
            <text:p>3.069.745,55</text:p>
          </table:table-cell>
          <table:table-cell office:value-type="float" office:value="2546832.54" table:style-name="ce9">
            <text:p>2.546.832,54</text:p>
          </table:table-cell>
          <table:table-cell office:value-type="float" office:value="3435" table:style-name="ce9">
            <text:p>3.435,00</text:p>
          </table:table-cell>
          <table:table-cell office:value-type="float" office:value="2616413.5299999998" table:style-name="ce9">
            <text:p>2.616.413,53</text:p>
          </table:table-cell>
          <table:table-cell office:value-type="float" office:value="946431.3" table:number-columns-spanned="2" table:number-rows-spanned="1" table:style-name="ce95">
            <text:p>946.431,30</text:p>
          </table:table-cell>
          <table:covered-table-cell/>
          <table:table-cell office:value-type="float" office:value="15000" table:style-name="ce9">
            <text:p>15.000,00</text:p>
          </table:table-cell>
          <table:table-cell office:value-type="float" office:value="936043.86" table:number-columns-spanned="3" table:number-rows-spanned="1" table:style-name="ce96">
            <text:p>936.043,8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1241493.4099999999" table:number-columns-spanned="2" table:number-rows-spanned="1" table:style-name="ce85">
            <text:p>1.241.493,4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304187.6299999999" table:style-name="ce7">
            <text:p>1.304.18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08892.5" table:style-name="ce7">
            <text:p>408.892,50</text:p>
          </table:table-cell>
          <table:table-cell office:value-type="float" office:value="0" table:style-name="ce7">
            <text:p>0,00</text:p>
          </table:table-cell>
          <table:table-cell office:value-type="float" office:value="279330.15999999997" table:style-name="ce7">
            <text:p>279.330,16</text:p>
          </table:table-cell>
          <table:table-cell office:value-type="float" office:value="1272837.8400000001" table:style-name="ce7">
            <text:p>1.272.837,84</text:p>
          </table:table-cell>
          <table:table-cell office:value-type="float" office:value="0" table:style-name="ce7">
            <text:p>0,00</text:p>
          </table:table-cell>
          <table:table-cell office:value-type="float" office:value="1275273.04" table:style-name="ce7">
            <text:p>1.275.273,04</text:p>
          </table:table-cell>
          <table:table-cell office:value-type="float" office:value="1464028.9" table:number-columns-spanned="2" table:number-rows-spanned="1" table:style-name="ce85">
            <text:p>1.464.028,9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75651.72" table:number-columns-spanned="3" table:number-rows-spanned="1" table:style-name="ce88">
            <text:p>1.475.651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249741.73" table:number-columns-spanned="2" table:number-rows-spanned="1" table:style-name="ce85">
            <text:p>249.741,7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49741.73" table:style-name="ce7">
            <text:p>249.74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441.22" table:style-name="ce7">
            <text:p>69.441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00" table:number-columns-spanned="2" table:number-rows-spanned="1" table:style-name="ce85">
            <text:p>8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3650" table:number-columns-spanned="3" table:number-rows-spanned="1" table:style-name="ce88">
            <text:p>103.65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449570.55" table:number-columns-spanned="2" table:number-rows-spanned="1" table:style-name="ce85">
            <text:p>3.449.570,5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0000" table:style-name="ce7">
            <text:p>2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6126" table:style-name="ce7">
            <text:p>846.1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3062.5" table:style-name="ce7">
            <text:p>33.062,5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1491235.14" table:number-columns-spanned="2" table:number-rows-spanned="1" table:style-name="ce95">
            <text:p>1.491.235,14</text:p>
          </table:table-cell>
          <table:covered-table-cell/>
          <table:table-cell office:value-type="float" office:value="3449570.55" table:number-columns-spanned="2" table:number-rows-spanned="1" table:style-name="ce95">
            <text:p>3.449.570,55</text:p>
          </table:table-cell>
          <table:covered-table-cell/>
          <table:table-cell office:value-type="float" office:value="1553929.36" table:style-name="ce9">
            <text:p>1.553.929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408892.5" table:style-name="ce9">
            <text:p>408.892,50</text:p>
          </table:table-cell>
          <table:table-cell office:value-type="float" office:value="240000" table:style-name="ce9">
            <text:p>240.000,00</text:p>
          </table:table-cell>
          <table:table-cell office:value-type="float" office:value="279330.15999999997" table:style-name="ce9">
            <text:p>279.330,16</text:p>
          </table:table-cell>
          <table:table-cell office:value-type="float" office:value="1342279.06" table:style-name="ce9">
            <text:p>1.342.279,06</text:p>
          </table:table-cell>
          <table:table-cell office:value-type="float" office:value="846126" table:style-name="ce9">
            <text:p>846.126,00</text:p>
          </table:table-cell>
          <table:table-cell office:value-type="float" office:value="1275273.04" table:style-name="ce9">
            <text:p>1.275.273,04</text:p>
          </table:table-cell>
          <table:table-cell office:value-type="float" office:value="1544028.9" table:number-columns-spanned="2" table:number-rows-spanned="1" table:style-name="ce95">
            <text:p>1.544.028,90</text:p>
          </table:table-cell>
          <table:covered-table-cell/>
          <table:table-cell office:value-type="float" office:value="33062.5" table:style-name="ce9">
            <text:p>33.062,50</text:p>
          </table:table-cell>
          <table:table-cell office:value-type="float" office:value="1579301.72" table:number-columns-spanned="3" table:number-rows-spanned="1" table:style-name="ce96">
            <text:p>1.579.301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2500000" table:number-columns-spanned="2" table:number-rows-spanned="1" table:style-name="ce85">
            <text:p>2.500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2500000" table:number-columns-spanned="2" table:number-rows-spanned="1" table:style-name="ce95">
            <text:p>2.500.00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8450995.370000001" table:number-columns-spanned="2" table:number-rows-spanned="1" table:style-name="ce105">
            <text:p>18.450.995,37</text:p>
          </table:table-cell>
          <table:covered-table-cell/>
          <table:table-cell office:value-type="float" office:value="4430913.67" table:number-columns-spanned="2" table:number-rows-spanned="1" table:style-name="ce105">
            <text:p>4.430.913,67</text:p>
          </table:table-cell>
          <table:covered-table-cell/>
          <table:table-cell office:value-type="float" office:value="16793285.289999999" table:style-name="ce11">
            <text:p>16.793.285,29</text:p>
          </table:table-cell>
          <table:table-cell office:value-type="float" office:value="43224.15" table:style-name="ce11">
            <text:p>43.224,15</text:p>
          </table:table-cell>
          <table:table-cell office:value-type="float" office:value="0" table:style-name="ce11">
            <text:p>0,00</text:p>
          </table:table-cell>
          <table:table-cell office:value-type="float" office:value="43224.15" table:number-columns-spanned="2" table:number-rows-spanned="1" table:style-name="ce105">
            <text:p>43.224,15</text:p>
          </table:table-cell>
          <table:covered-table-cell/>
          <table:table-cell office:value-type="float" office:value="3614146.52" table:style-name="ce11">
            <text:p>3.614.146,52</text:p>
          </table:table-cell>
          <table:table-cell office:value-type="float" office:value="338200" table:style-name="ce11">
            <text:p>338.200,00</text:p>
          </table:table-cell>
          <table:table-cell office:value-type="float" office:value="3349075.71" table:style-name="ce11">
            <text:p>3.349.075,71</text:p>
          </table:table-cell>
          <table:table-cell office:value-type="float" office:value="3889111.6" table:style-name="ce11">
            <text:p>3.889.111,60</text:p>
          </table:table-cell>
          <table:table-cell office:value-type="float" office:value="849561" table:style-name="ce11">
            <text:p>849.561,00</text:p>
          </table:table-cell>
          <table:table-cell office:value-type="float" office:value="3891686.57" table:style-name="ce11">
            <text:p>3.891.686,57</text:p>
          </table:table-cell>
          <table:table-cell office:value-type="float" office:value="2490460.2000000002" table:number-columns-spanned="2" table:number-rows-spanned="1" table:style-name="ce105">
            <text:p>2.490.460,20</text:p>
          </table:table-cell>
          <table:covered-table-cell/>
          <table:table-cell office:value-type="float" office:value="48062.5" table:style-name="ce11">
            <text:p>48.062,50</text:p>
          </table:table-cell>
          <table:table-cell office:value-type="float" office:value="2515345.58" table:number-columns-spanned="3" table:number-rows-spanned="1" table:style-name="ce67">
            <text:p>2.515.345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1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6</text:p>
          </table:table-cell>
          <table:covered-table-cell table:number-columns-repeated="4"/>
          <table:table-cell office:value-type="string" table:number-columns-spanned="4" table:number-rows-spanned="1" table:style-name="ce75">
            <text:p>7</text:p>
          </table:table-cell>
          <table:covered-table-cell table:number-columns-repeated="3"/>
          <table:table-cell office:value-type="string" table:number-columns-spanned="3" table:number-rows-spanned="1" table:style-name="ce75">
            <text:p>8</text:p>
          </table:table-cell>
          <table:covered-table-cell table:number-columns-repeated="2"/>
          <table:table-cell office:value-type="string" table:number-columns-spanned="3" table:number-rows-spanned="1" table:style-name="ce75">
            <text:p>9</text:p>
          </table:table-cell>
          <table:covered-table-cell table:number-columns-repeated="2"/>
          <table:table-cell office:value-type="string" table:number-columns-spanned="6" table:number-rows-spanned="1" table:style-name="ce76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75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6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54690.02" table:number-columns-spanned="2" table:number-rows-spanned="1" table:style-name="ce85">
            <text:p>54.690,0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5737.79" table:style-name="ce7">
            <text:p>55.737,79</text:p>
          </table:table-cell>
          <table:table-cell office:value-type="float" office:value="100102.9" table:style-name="ce7">
            <text:p>100.102,90</text:p>
          </table:table-cell>
          <table:table-cell office:value-type="float" office:value="0" table:style-name="ce7">
            <text:p>0,00</text:p>
          </table:table-cell>
          <table:table-cell office:value-type="float" office:value="100102.9" table:number-columns-spanned="2" table:number-rows-spanned="1" table:style-name="ce85">
            <text:p>100.102,90</text:p>
          </table:table-cell>
          <table:covered-table-cell/>
          <table:table-cell office:value-type="float" office:value="766450.48" table:style-name="ce7">
            <text:p>766.450,48</text:p>
          </table:table-cell>
          <table:table-cell office:value-type="float" office:value="0" table:style-name="ce7">
            <text:p>0,00</text:p>
          </table:table-cell>
          <table:table-cell office:value-type="float" office:value="767875.48" table:style-name="ce7">
            <text:p>767.875,48</text:p>
          </table:table-cell>
          <table:table-cell office:value-type="float" office:value="126485.6" table:style-name="ce7">
            <text:p>126.485,60</text:p>
          </table:table-cell>
          <table:table-cell office:value-type="float" office:value="0" table:style-name="ce7">
            <text:p>0,00</text:p>
          </table:table-cell>
          <table:table-cell office:value-type="float" office:value="124819.6" table:style-name="ce7">
            <text:p>124.819,6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3200" table:number-columns-spanned="2" table:number-rows-spanned="1" table:style-name="ce85">
            <text:p>3.2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200" table:style-name="ce7">
            <text:p>3.200,00</text:p>
          </table:table-cell>
          <table:table-cell office:value-type="float" office:value="27775.54" table:style-name="ce7">
            <text:p>27.775,54</text:p>
          </table:table-cell>
          <table:table-cell office:value-type="float" office:value="0" table:style-name="ce7">
            <text:p>0,00</text:p>
          </table:table-cell>
          <table:table-cell office:value-type="float" office:value="24624.04" table:number-columns-spanned="2" table:number-rows-spanned="1" table:style-name="ce85">
            <text:p>24.624,04</text:p>
          </table:table-cell>
          <table:covered-table-cell/>
          <table:table-cell office:value-type="float" office:value="49174" table:style-name="ce7">
            <text:p>49.174,00</text:p>
          </table:table-cell>
          <table:table-cell office:value-type="float" office:value="0" table:style-name="ce7">
            <text:p>0,00</text:p>
          </table:table-cell>
          <table:table-cell office:value-type="float" office:value="49066.5" table:style-name="ce7">
            <text:p>49.066,50</text:p>
          </table:table-cell>
          <table:table-cell office:value-type="float" office:value="9503" table:style-name="ce7">
            <text:p>9.503,00</text:p>
          </table:table-cell>
          <table:table-cell office:value-type="float" office:value="0" table:style-name="ce7">
            <text:p>0,00</text:p>
          </table:table-cell>
          <table:table-cell office:value-type="float" office:value="9503" table:style-name="ce7">
            <text:p>9.503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480520.9" table:number-columns-spanned="2" table:number-rows-spanned="1" table:style-name="ce85">
            <text:p>480.520,9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53911.43" table:style-name="ce7">
            <text:p>353.911,43</text:p>
          </table:table-cell>
          <table:table-cell office:value-type="float" office:value="2109317.83" table:style-name="ce7">
            <text:p>2.109.317,83</text:p>
          </table:table-cell>
          <table:table-cell office:value-type="float" office:value="0" table:style-name="ce7">
            <text:p>0,00</text:p>
          </table:table-cell>
          <table:table-cell office:value-type="float" office:value="1659072.64" table:number-columns-spanned="2" table:number-rows-spanned="1" table:style-name="ce85">
            <text:p>1.659.072,64</text:p>
          </table:table-cell>
          <table:covered-table-cell/>
          <table:table-cell office:value-type="float" office:value="292322.56" table:style-name="ce7">
            <text:p>292.322,56</text:p>
          </table:table-cell>
          <table:table-cell office:value-type="float" office:value="0" table:style-name="ce7">
            <text:p>0,00</text:p>
          </table:table-cell>
          <table:table-cell office:value-type="float" office:value="116977.06" table:style-name="ce7">
            <text:p>116.977,06</text:p>
          </table:table-cell>
          <table:table-cell office:value-type="float" office:value="12811443.49" table:style-name="ce7">
            <text:p>12.811.443,49</text:p>
          </table:table-cell>
          <table:table-cell office:value-type="float" office:value="0" table:style-name="ce7">
            <text:p>0,00</text:p>
          </table:table-cell>
          <table:table-cell office:value-type="float" office:value="16747818.65" table:style-name="ce7">
            <text:p>16.747.818,65</text:p>
          </table:table-cell>
          <table:table-cell office:value-type="float" office:value="1441132.97" table:number-columns-spanned="2" table:number-rows-spanned="1" table:style-name="ce85">
            <text:p>1.441.132,9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33354.99" table:number-columns-spanned="3" table:number-rows-spanned="1" table:style-name="ce88">
            <text:p>1.333.354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421313.68" table:number-columns-spanned="2" table:number-rows-spanned="1" table:style-name="ce85">
            <text:p>421.313,6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26033.68000000005" table:style-name="ce7">
            <text:p>526.033,68</text:p>
          </table:table-cell>
          <table:table-cell office:value-type="float" office:value="669334.18000000005" table:style-name="ce7">
            <text:p>669.334,18</text:p>
          </table:table-cell>
          <table:table-cell office:value-type="float" office:value="0" table:style-name="ce7">
            <text:p>0,00</text:p>
          </table:table-cell>
          <table:table-cell office:value-type="float" office:value="786809.16" table:number-columns-spanned="2" table:number-rows-spanned="1" table:style-name="ce85">
            <text:p>786.809,16</text:p>
          </table:table-cell>
          <table:covered-table-cell/>
          <table:table-cell office:value-type="float" office:value="14906.24" table:style-name="ce7">
            <text:p>14.906,24</text:p>
          </table:table-cell>
          <table:table-cell office:value-type="float" office:value="0" table:style-name="ce7">
            <text:p>0,00</text:p>
          </table:table-cell>
          <table:table-cell office:value-type="float" office:value="9009.64" table:style-name="ce7">
            <text:p>9.009,64</text:p>
          </table:table-cell>
          <table:table-cell office:value-type="float" office:value="27912.41" table:style-name="ce7">
            <text:p>27.912,41</text:p>
          </table:table-cell>
          <table:table-cell office:value-type="float" office:value="0" table:style-name="ce7">
            <text:p>0,00</text:p>
          </table:table-cell>
          <table:table-cell office:value-type="float" office:value="28537.41" table:style-name="ce7">
            <text:p>28.537,41</text:p>
          </table:table-cell>
          <table:table-cell office:value-type="float" office:value="500000" table:number-columns-spanned="2" table:number-rows-spanned="1" table:style-name="ce85">
            <text:p>5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4410.69" table:number-columns-spanned="3" table:number-rows-spanned="1" table:style-name="ce88">
            <text:p>414.410,6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44" table:style-name="ce7">
            <text:p>244,00</text:p>
          </table:table-cell>
          <table:table-cell office:value-type="float" office:value="0" table:style-name="ce7">
            <text:p>0,00</text:p>
          </table:table-cell>
          <table:table-cell office:value-type="float" office:value="4152" table:style-name="ce7">
            <text:p>4.152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2" table:style-name="ce7">
            <text:p>445,20</text:p>
          </table:table-cell>
          <table:table-cell office:value-type="float" office:value="0" table:style-name="ce7">
            <text:p>0,00</text:p>
          </table:table-cell>
          <table:table-cell office:value-type="float" office:value="445.2" table:style-name="ce7">
            <text:p>445,2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800" table:number-columns-spanned="2" table:number-rows-spanned="1" table:style-name="ce85">
            <text:p>3.8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403" table:style-name="ce7">
            <text:p>28.403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000" table:style-name="ce7">
            <text:p>4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959724.6" table:number-columns-spanned="2" table:number-rows-spanned="1" table:style-name="ce95">
            <text:p>959.724,60</text:p>
          </table:table-cell>
          <table:covered-table-cell/>
          <table:table-cell office:value-type="float" office:value="3800" table:number-columns-spanned="2" table:number-rows-spanned="1" table:style-name="ce95">
            <text:p>3.800,00</text:p>
          </table:table-cell>
          <table:covered-table-cell/>
          <table:table-cell office:value-type="float" office:value="938882.9" table:style-name="ce9">
            <text:p>938.882,90</text:p>
          </table:table-cell>
          <table:table-cell office:value-type="float" office:value="2906530.45" table:style-name="ce9">
            <text:p>2.906.530,45</text:p>
          </table:table-cell>
          <table:table-cell office:value-type="float" office:value="28403" table:style-name="ce9">
            <text:p>28.403,00</text:p>
          </table:table-cell>
          <table:table-cell office:value-type="float" office:value="2570608.7400000002" table:number-columns-spanned="2" table:number-rows-spanned="1" table:style-name="ce95">
            <text:p>2.570.608,74</text:p>
          </table:table-cell>
          <table:covered-table-cell/>
          <table:table-cell office:value-type="float" office:value="1123097.28" table:style-name="ce9">
            <text:p>1.123.097,28</text:p>
          </table:table-cell>
          <table:table-cell office:value-type="float" office:value="42000" table:style-name="ce9">
            <text:p>42.000,00</text:p>
          </table:table-cell>
          <table:table-cell office:value-type="float" office:value="947080.68" table:style-name="ce9">
            <text:p>947.080,68</text:p>
          </table:table-cell>
          <table:table-cell office:value-type="float" office:value="12978839.699999999" table:style-name="ce9">
            <text:p>12.978.839,70</text:p>
          </table:table-cell>
          <table:table-cell office:value-type="float" office:value="1000" table:style-name="ce9">
            <text:p>1.000,00</text:p>
          </table:table-cell>
          <table:table-cell office:value-type="float" office:value="16914173.859999999" table:style-name="ce9">
            <text:p>16.914.173,86</text:p>
          </table:table-cell>
          <table:table-cell office:value-type="float" office:value="1941132.97" table:number-columns-spanned="2" table:number-rows-spanned="1" table:style-name="ce95">
            <text:p>1.941.132,9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47765.68" table:number-columns-spanned="3" table:number-rows-spanned="1" table:style-name="ce96">
            <text:p>1.747.765,6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173643.13" table:number-columns-spanned="2" table:number-rows-spanned="1" table:style-name="ce85">
            <text:p>173.643,1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49601.53" table:style-name="ce7">
            <text:p>149.601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8154.44" table:style-name="ce7">
            <text:p>98.154,44</text:p>
          </table:table-cell>
          <table:table-cell office:value-type="float" office:value="0" table:style-name="ce7">
            <text:p>0,00</text:p>
          </table:table-cell>
          <table:table-cell office:value-type="float" office:value="29748.86" table:style-name="ce7">
            <text:p>29.748,86</text:p>
          </table:table-cell>
          <table:table-cell office:value-type="float" office:value="5026.3999999999996" table:style-name="ce7">
            <text:p>5.02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5984.77" table:number-columns-spanned="2" table:number-rows-spanned="1" table:style-name="ce85">
            <text:p>2.655.984,7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51155.71" table:number-columns-spanned="3" table:number-rows-spanned="1" table:style-name="ce88">
            <text:p>2.551.155,7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7987.82" table:number-columns-spanned="2" table:number-rows-spanned="1" table:style-name="ce85">
            <text:p>7.987,8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987.82" table:style-name="ce7">
            <text:p>7.987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6000" table:style-name="ce7">
            <text:p>36.000,00</text:p>
          </table:table-cell>
          <table:table-cell office:value-type="float" office:value="0" table:style-name="ce7">
            <text:p>0,00</text:p>
          </table:table-cell>
          <table:table-cell office:value-type="float" office:value="36000" table:style-name="ce7">
            <text:p>36.000,00</text:p>
          </table:table-cell>
          <table:table-cell office:value-type="float" office:value="143700" table:style-name="ce7">
            <text:p>143.700,00</text:p>
          </table:table-cell>
          <table:table-cell office:value-type="float" office:value="0" table:style-name="ce7">
            <text:p>0,00</text:p>
          </table:table-cell>
          <table:table-cell office:value-type="float" office:value="143700" table:style-name="ce7">
            <text:p>143.700,00</text:p>
          </table:table-cell>
          <table:table-cell office:value-type="float" office:value="30000" table:number-columns-spanned="2" table:number-rows-spanned="1" table:style-name="ce85">
            <text:p>3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0" table:number-columns-spanned="3" table:number-rows-spanned="1" table:style-name="ce88">
            <text:p>3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66123" table:number-columns-spanned="2" table:number-rows-spanned="1" table:style-name="ce85">
            <text:p>166.12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8992.41" table:style-name="ce7">
            <text:p>48.992,41</text:p>
          </table:table-cell>
          <table:table-cell office:value-type="float" office:value="664518.91" table:style-name="ce7">
            <text:p>664.518,91</text:p>
          </table:table-cell>
          <table:table-cell office:value-type="float" office:value="46302.46" table:style-name="ce7">
            <text:p>46.302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316129.4900000002" table:style-name="ce7">
            <text:p>7.316.129,49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181630.95" table:number-columns-spanned="2" table:number-rows-spanned="1" table:style-name="ce95">
            <text:p>181.630,95</text:p>
          </table:table-cell>
          <table:covered-table-cell/>
          <table:table-cell office:value-type="float" office:value="166123" table:number-columns-spanned="2" table:number-rows-spanned="1" table:style-name="ce95">
            <text:p>166.123,00</text:p>
          </table:table-cell>
          <table:covered-table-cell/>
          <table:table-cell office:value-type="float" office:value="157589.35" table:style-name="ce9">
            <text:p>157.589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83146.85" table:style-name="ce9">
            <text:p>183.146,85</text:p>
          </table:table-cell>
          <table:table-cell office:value-type="float" office:value="664518.91" table:style-name="ce9">
            <text:p>664.518,91</text:p>
          </table:table-cell>
          <table:table-cell office:value-type="float" office:value="112051.32" table:style-name="ce9">
            <text:p>112.051,32</text:p>
          </table:table-cell>
          <table:table-cell office:value-type="float" office:value="148726.39999999999" table:style-name="ce9">
            <text:p>148.726,40</text:p>
          </table:table-cell>
          <table:table-cell office:value-type="float" office:value="0" table:style-name="ce9">
            <text:p>0,00</text:p>
          </table:table-cell>
          <table:table-cell office:value-type="float" office:value="143700" table:style-name="ce9">
            <text:p>143.700,00</text:p>
          </table:table-cell>
          <table:table-cell office:value-type="float" office:value="2685984.77" table:number-columns-spanned="2" table:number-rows-spanned="1" table:style-name="ce95">
            <text:p>2.685.984,77</text:p>
          </table:table-cell>
          <table:covered-table-cell/>
          <table:table-cell office:value-type="float" office:value="7316129.4900000002" table:style-name="ce9">
            <text:p>7.316.129,49</text:p>
          </table:table-cell>
          <table:table-cell office:value-type="float" office:value="2581155.71" table:number-columns-spanned="3" table:number-rows-spanned="1" table:style-name="ce96">
            <text:p>2.581.155,7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222.23" table:style-name="ce7">
            <text:p>22.222,23</text:p>
          </table:table-cell>
          <table:table-cell office:value-type="float" office:value="0" table:style-name="ce7">
            <text:p>0,00</text:p>
          </table:table-cell>
          <table:table-cell office:value-type="float" office:value="14611.13" table:number-columns-spanned="2" table:number-rows-spanned="1" table:style-name="ce85">
            <text:p>14.611,1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222.23" table:style-name="ce9">
            <text:p>22.222,23</text:p>
          </table:table-cell>
          <table:table-cell office:value-type="float" office:value="0" table:style-name="ce9">
            <text:p>0,00</text:p>
          </table:table-cell>
          <table:table-cell office:value-type="float" office:value="14611.13" table:number-columns-spanned="2" table:number-rows-spanned="1" table:style-name="ce95">
            <text:p>14.611,1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141355.55" table:number-columns-spanned="2" table:number-rows-spanned="1" table:style-name="ce105">
            <text:p>1.141.355,55</text:p>
          </table:table-cell>
          <table:covered-table-cell/>
          <table:table-cell office:value-type="float" office:value="169923" table:number-columns-spanned="2" table:number-rows-spanned="1" table:style-name="ce105">
            <text:p>169.923,00</text:p>
          </table:table-cell>
          <table:covered-table-cell/>
          <table:table-cell office:value-type="float" office:value="1096472.25" table:style-name="ce11">
            <text:p>1.096.472,25</text:p>
          </table:table-cell>
          <table:table-cell office:value-type="float" office:value="2928752.68" table:style-name="ce11">
            <text:p>2.928.752,68</text:p>
          </table:table-cell>
          <table:table-cell office:value-type="float" office:value="28403" table:style-name="ce11">
            <text:p>28.403,00</text:p>
          </table:table-cell>
          <table:table-cell office:value-type="float" office:value="2585219.87" table:number-columns-spanned="2" table:number-rows-spanned="1" table:style-name="ce105">
            <text:p>2.585.219,87</text:p>
          </table:table-cell>
          <table:covered-table-cell/>
          <table:table-cell office:value-type="float" office:value="1306244.1299999999" table:style-name="ce11">
            <text:p>1.306.244,13</text:p>
          </table:table-cell>
          <table:table-cell office:value-type="float" office:value="706518.91" table:style-name="ce11">
            <text:p>706.518,91</text:p>
          </table:table-cell>
          <table:table-cell office:value-type="float" office:value="1059132" table:style-name="ce11">
            <text:p>1.059.132,00</text:p>
          </table:table-cell>
          <table:table-cell office:value-type="float" office:value="13127566.1" table:style-name="ce11">
            <text:p>13.127.566,10</text:p>
          </table:table-cell>
          <table:table-cell office:value-type="float" office:value="1000" table:style-name="ce11">
            <text:p>1.000,00</text:p>
          </table:table-cell>
          <table:table-cell office:value-type="float" office:value="17057873.859999999" table:style-name="ce11">
            <text:p>17.057.873,86</text:p>
          </table:table-cell>
          <table:table-cell office:value-type="float" office:value="4627117.74" table:number-columns-spanned="2" table:number-rows-spanned="1" table:style-name="ce105">
            <text:p>4.627.117,74</text:p>
          </table:table-cell>
          <table:covered-table-cell/>
          <table:table-cell office:value-type="float" office:value="7316129.4900000002" table:style-name="ce11">
            <text:p>7.316.129,49</text:p>
          </table:table-cell>
          <table:table-cell office:value-type="float" office:value="4328921.3899999997" table:number-columns-spanned="3" table:number-rows-spanned="1" table:style-name="ce67">
            <text:p>4.328.921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1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1</text:p>
          </table:table-cell>
          <table:covered-table-cell table:number-columns-repeated="4"/>
          <table:table-cell office:value-type="string" table:number-columns-spanned="4" table:number-rows-spanned="1" table:style-name="ce75">
            <text:p>12</text:p>
          </table:table-cell>
          <table:covered-table-cell table:number-columns-repeated="3"/>
          <table:table-cell office:value-type="string" table:number-columns-spanned="3" table:number-rows-spanned="1" table:style-name="ce75">
            <text:p>13</text:p>
          </table:table-cell>
          <table:covered-table-cell table:number-columns-repeated="2"/>
          <table:table-cell office:value-type="string" table:number-columns-spanned="3" table:number-rows-spanned="1" table:style-name="ce75">
            <text:p>14</text:p>
          </table:table-cell>
          <table:covered-table-cell table:number-columns-repeated="2"/>
          <table:table-cell office:value-type="string" table:number-columns-spanned="6" table:number-rows-spanned="1" table:style-name="ce76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75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6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2083.94" table:style-name="ce7">
            <text:p>492.083,94</text:p>
          </table:table-cell>
          <table:table-cell office:value-type="float" office:value="0" table:style-name="ce7">
            <text:p>0,00</text:p>
          </table:table-cell>
          <table:table-cell office:value-type="float" office:value="490322.53" table:number-columns-spanned="2" table:number-rows-spanned="1" table:style-name="ce85">
            <text:p>490.322,5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239.78000000003" table:style-name="ce7">
            <text:p>323.239,78</text:p>
          </table:table-cell>
          <table:table-cell office:value-type="float" office:value="0" table:style-name="ce7">
            <text:p>0,00</text:p>
          </table:table-cell>
          <table:table-cell office:value-type="float" office:value="323960.2" table:style-name="ce7">
            <text:p>323.960,2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279.95" table:number-columns-spanned="2" table:number-rows-spanned="1" table:style-name="ce85">
            <text:p>279,9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79.95" table:style-name="ce7">
            <text:p>279,95</text:p>
          </table:table-cell>
          <table:table-cell office:value-type="float" office:value="30238.400000000001" table:style-name="ce7">
            <text:p>30.238,40</text:p>
          </table:table-cell>
          <table:table-cell office:value-type="float" office:value="0" table:style-name="ce7">
            <text:p>0,00</text:p>
          </table:table-cell>
          <table:table-cell office:value-type="float" office:value="30238.400000000001" table:number-columns-spanned="2" table:number-rows-spanned="1" table:style-name="ce85">
            <text:p>30.238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59" table:style-name="ce7">
            <text:p>22.259,00</text:p>
          </table:table-cell>
          <table:table-cell office:value-type="float" office:value="0" table:style-name="ce7">
            <text:p>0,00</text:p>
          </table:table-cell>
          <table:table-cell office:value-type="float" office:value="22259" table:style-name="ce7">
            <text:p>22.259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205867.87" table:number-columns-spanned="2" table:number-rows-spanned="1" table:style-name="ce85">
            <text:p>205.867,8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26438.38" table:style-name="ce7">
            <text:p>126.438,38</text:p>
          </table:table-cell>
          <table:table-cell office:value-type="float" office:value="2292323.81" table:style-name="ce7">
            <text:p>2.292.323,81</text:p>
          </table:table-cell>
          <table:table-cell office:value-type="float" office:value="0" table:style-name="ce7">
            <text:p>0,00</text:p>
          </table:table-cell>
          <table:table-cell office:value-type="float" office:value="2202560.83" table:number-columns-spanned="2" table:number-rows-spanned="1" table:style-name="ce85">
            <text:p>2.202.560,8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048.13" table:style-name="ce7">
            <text:p>528.048,13</text:p>
          </table:table-cell>
          <table:table-cell office:value-type="float" office:value="0" table:style-name="ce7">
            <text:p>0,00</text:p>
          </table:table-cell>
          <table:table-cell office:value-type="float" office:value="408650.38" table:style-name="ce7">
            <text:p>408.650,38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727002.43" table:style-name="ce7">
            <text:p>3.727.002,43</text:p>
          </table:table-cell>
          <table:table-cell office:value-type="float" office:value="0" table:style-name="ce7">
            <text:p>0,00</text:p>
          </table:table-cell>
          <table:table-cell office:value-type="float" office:value="2346801.83" table:number-columns-spanned="2" table:number-rows-spanned="1" table:style-name="ce85">
            <text:p>2.346.801,8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153.14" table:style-name="ce7">
            <text:p>265.153,14</text:p>
          </table:table-cell>
          <table:table-cell office:value-type="float" office:value="0" table:style-name="ce7">
            <text:p>0,00</text:p>
          </table:table-cell>
          <table:table-cell office:value-type="float" office:value="224793.04" table:style-name="ce7">
            <text:p>224.793,04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36.32" table:style-name="ce7">
            <text:p>1.536,32</text:p>
          </table:table-cell>
          <table:table-cell office:value-type="float" office:value="0" table:style-name="ce7">
            <text:p>0,00</text:p>
          </table:table-cell>
          <table:table-cell office:value-type="float" office:value="1536.32" table:number-columns-spanned="2" table:number-rows-spanned="1" table:style-name="ce85">
            <text:p>1.536,3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14000" table:style-name="ce7">
            <text:p>14.000,00</text:p>
          </table:table-cell>
          <table:table-cell office:value-type="float" office:value="400" table:number-columns-spanned="2" table:number-rows-spanned="1" table:style-name="ce85">
            <text:p>4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206147.82" table:number-columns-spanned="2" table:number-rows-spanned="1" table:style-name="ce95">
            <text:p>206.147,82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26718.33" table:style-name="ce9">
            <text:p>126.718,33</text:p>
          </table:table-cell>
          <table:table-cell office:value-type="float" office:value="6545184.9000000004" table:style-name="ce9">
            <text:p>6.545.184,90</text:p>
          </table:table-cell>
          <table:table-cell office:value-type="float" office:value="14000" table:style-name="ce9">
            <text:p>14.000,00</text:p>
          </table:table-cell>
          <table:table-cell office:value-type="float" office:value="5071859.91" table:number-columns-spanned="2" table:number-rows-spanned="1" table:style-name="ce95">
            <text:p>5.071.859,9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8700.05" table:style-name="ce9">
            <text:p>1.138.700,05</text:p>
          </table:table-cell>
          <table:table-cell office:value-type="float" office:value="19000" table:style-name="ce9">
            <text:p>19.000,00</text:p>
          </table:table-cell>
          <table:table-cell office:value-type="float" office:value="979662.62" table:style-name="ce9">
            <text:p>979.662,62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970" table:style-name="ce7">
            <text:p>129.97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129970" table:style-name="ce9">
            <text:p>129.97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206147.82" table:number-columns-spanned="2" table:number-rows-spanned="1" table:style-name="ce105">
            <text:p>206.147,82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26718.33" table:style-name="ce11">
            <text:p>126.718,33</text:p>
          </table:table-cell>
          <table:table-cell office:value-type="float" office:value="6545214.9000000004" table:style-name="ce11">
            <text:p>6.545.214,90</text:p>
          </table:table-cell>
          <table:table-cell office:value-type="float" office:value="143970" table:style-name="ce11">
            <text:p>143.970,00</text:p>
          </table:table-cell>
          <table:table-cell office:value-type="float" office:value="5071859.91" table:number-columns-spanned="2" table:number-rows-spanned="1" table:style-name="ce105">
            <text:p>5.071.859,9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8700.05" table:style-name="ce11">
            <text:p>1.138.700,05</text:p>
          </table:table-cell>
          <table:table-cell office:value-type="float" office:value="19000" table:style-name="ce11">
            <text:p>19.000,00</text:p>
          </table:table-cell>
          <table:table-cell office:value-type="float" office:value="979662.62" table:style-name="ce11">
            <text:p>979.662,62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1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6</text:p>
          </table:table-cell>
          <table:covered-table-cell table:number-columns-repeated="4"/>
          <table:table-cell office:value-type="string" table:number-columns-spanned="4" table:number-rows-spanned="1" table:style-name="ce75">
            <text:p>17</text:p>
          </table:table-cell>
          <table:covered-table-cell table:number-columns-repeated="3"/>
          <table:table-cell office:value-type="string" table:number-columns-spanned="3" table:number-rows-spanned="1" table:style-name="ce75">
            <text:p>18</text:p>
          </table:table-cell>
          <table:covered-table-cell table:number-columns-repeated="2"/>
          <table:table-cell office:value-type="string" table:number-columns-spanned="3" table:number-rows-spanned="1" table:style-name="ce75">
            <text:p>19</text:p>
          </table:table-cell>
          <table:covered-table-cell table:number-columns-repeated="2"/>
          <table:table-cell office:value-type="string" table:number-columns-spanned="6" table:number-rows-spanned="1" table:style-name="ce76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75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75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6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19000" table:number-columns-spanned="2" table:number-rows-spanned="1" table:style-name="ce85">
            <text:p>19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4200" table:style-name="ce7">
            <text:p>14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19000" table:number-columns-spanned="2" table:number-rows-spanned="1" table:style-name="ce95">
            <text:p>19.00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4200" table:style-name="ce9">
            <text:p>14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9000" table:number-columns-spanned="2" table:number-rows-spanned="1" table:style-name="ce105">
            <text:p>19.000,00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4200" table:style-name="ce11">
            <text:p>14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50</text:p>
          </table:table-cell>
          <table:covered-table-cell table:number-columns-repeated="4"/>
          <table:table-cell office:value-type="string" table:number-columns-spanned="4" table:number-rows-spanned="1" table:style-name="ce75">
            <text:p>60</text:p>
          </table:table-cell>
          <table:covered-table-cell table:number-columns-repeated="3"/>
          <table:table-cell office:value-type="string" table:number-columns-spanned="3" table:number-rows-spanned="1" table:style-name="ce75">
            <text:p>99</text:p>
          </table:table-cell>
          <table:covered-table-cell table:number-columns-repeated="2"/>
          <table:table-cell office:value-type="string" table:number-columns-spanned="1" table:number-rows-spanned="2" table:style-name="ce75">
            <text:p>Ripiano disavanzo</text:p>
          </table:table-cell>
          <table:table-cell office:value-type="string" table:number-columns-spanned="4" table:number-rows-spanned="2" table:style-name="ce76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75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1" table:number-rows-spanned="2" table:style-name="ce78">
            <text:p>Competenz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2" table:style-name="ce79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3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780067.2400000002" table:style-name="ce19">
            <text:p>8.780.067,24</text:p>
          </table:table-cell>
          <table:table-cell office:value-type="float" office:value="0" table:style-name="ce19">
            <text:p>0,00</text:p>
          </table:table-cell>
          <table:table-cell office:value-type="float" office:value="8809300.8800000008" table:number-columns-spanned="2" table:number-rows-spanned="1" table:style-name="ce114">
            <text:p>8.809.300,8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42756.94" table:style-name="ce19">
            <text:p>742.756,94</text:p>
          </table:table-cell>
          <table:table-cell office:value-type="float" office:value="0" table:style-name="ce19">
            <text:p>0,00</text:p>
          </table:table-cell>
          <table:table-cell office:value-type="float" office:value="756583.42" table:number-columns-spanned="2" table:number-rows-spanned="1" table:style-name="ce114">
            <text:p>756.583,4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372854.079999998" table:style-name="ce19">
            <text:p>30.372.854,08</text:p>
          </table:table-cell>
          <table:table-cell office:value-type="float" office:value="0" table:style-name="ce19">
            <text:p>0,00</text:p>
          </table:table-cell>
          <table:table-cell office:value-type="float" office:value="32644863.530000001" table:number-columns-spanned="2" table:number-rows-spanned="1" table:style-name="ce114">
            <text:p>32.644.863,5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331609.0499999998" table:style-name="ce19">
            <text:p>8.331.609,05</text:p>
          </table:table-cell>
          <table:table-cell office:value-type="float" office:value="0" table:style-name="ce19">
            <text:p>0,00</text:p>
          </table:table-cell>
          <table:table-cell office:value-type="float" office:value="8180169.4500000002" table:number-columns-spanned="2" table:number-rows-spanned="1" table:style-name="ce114">
            <text:p>8.180.169,4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51658.39" table:number-columns-spanned="2" table:number-rows-spanned="1" table:style-name="ce85">
            <text:p>51.658,3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1658.39" table:style-name="ce7">
            <text:p>51.658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658.39" table:style-name="ce19">
            <text:p>51.658,39</text:p>
          </table:table-cell>
          <table:table-cell office:value-type="float" office:value="0" table:style-name="ce19">
            <text:p>0,00</text:p>
          </table:table-cell>
          <table:table-cell office:value-type="float" office:value="51658.39" table:number-columns-spanned="2" table:number-rows-spanned="1" table:style-name="ce114">
            <text:p>51.658,3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94" table:style-name="ce19">
            <text:p>3.294,00</text:p>
          </table:table-cell>
          <table:table-cell office:value-type="float" office:value="0" table:style-name="ce19">
            <text:p>0,00</text:p>
          </table:table-cell>
          <table:table-cell office:value-type="float" office:value="7202" table:number-columns-spanned="2" table:number-rows-spanned="1" table:style-name="ce114">
            <text:p>7.202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5404.18" table:style-name="ce19">
            <text:p>115.404,18</text:p>
          </table:table-cell>
          <table:table-cell office:value-type="float" office:value="0" table:style-name="ce19">
            <text:p>0,00</text:p>
          </table:table-cell>
          <table:table-cell office:value-type="float" office:value="135200.69" table:number-columns-spanned="2" table:number-rows-spanned="1" table:style-name="ce114">
            <text:p>135.200,6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73874.52" table:style-name="ce19">
            <text:p>673.874,52</text:p>
          </table:table-cell>
          <table:table-cell office:value-type="float" office:value="1206181.1200000001" table:style-name="ce19">
            <text:p>1.206.181,12</text:p>
          </table:table-cell>
          <table:table-cell office:value-type="float" office:value="682415.77" table:number-columns-spanned="2" table:number-rows-spanned="1" table:style-name="ce114">
            <text:p>682.415,7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51658.39" table:number-columns-spanned="2" table:number-rows-spanned="1" table:style-name="ce95">
            <text:p>51.658,39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51658.39" table:style-name="ce9">
            <text:p>51.658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9071518.399999999" table:style-name="ce21">
            <text:p>49.071.518,40</text:p>
          </table:table-cell>
          <table:table-cell office:value-type="float" office:value="1206181.1200000001" table:style-name="ce21">
            <text:p>1.206.181,12</text:p>
          </table:table-cell>
          <table:table-cell office:value-type="float" office:value="51267394.130000003" table:number-columns-spanned="2" table:number-rows-spanned="1" table:style-name="ce115">
            <text:p>51.267.394,1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320091.3899999997" table:style-name="ce19">
            <text:p>7.320.091,39</text:p>
          </table:table-cell>
          <table:table-cell office:value-type="float" office:value="0" table:style-name="ce19">
            <text:p>0,00</text:p>
          </table:table-cell>
          <table:table-cell office:value-type="float" office:value="7064948.6500000004" table:number-columns-spanned="2" table:number-rows-spanned="1" table:style-name="ce114">
            <text:p>7.064.948,6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16870.77" table:style-name="ce19">
            <text:p>616.870,77</text:p>
          </table:table-cell>
          <table:table-cell office:value-type="float" office:value="0" table:style-name="ce19">
            <text:p>0,00</text:p>
          </table:table-cell>
          <table:table-cell office:value-type="float" office:value="571079.55000000005" table:number-columns-spanned="2" table:number-rows-spanned="1" table:style-name="ce114">
            <text:p>571.079,5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992.41" table:style-name="ce19">
            <text:p>48.992,41</text:p>
          </table:table-cell>
          <table:table-cell office:value-type="float" office:value="12845500.449999999" table:style-name="ce19">
            <text:p>12.845.500,45</text:p>
          </table:table-cell>
          <table:table-cell office:value-type="float" office:value="46302.46" table:number-columns-spanned="2" table:number-rows-spanned="1" table:style-name="ce114">
            <text:p>46.302,4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985954.5700000003" table:style-name="ce21">
            <text:p>7.985.954,57</text:p>
          </table:table-cell>
          <table:table-cell office:value-type="float" office:value="12845500.449999999" table:style-name="ce21">
            <text:p>12.845.500,45</text:p>
          </table:table-cell>
          <table:table-cell office:value-type="float" office:value="7682330.6600000001" table:number-columns-spanned="2" table:number-rows-spanned="1" table:style-name="ce115">
            <text:p>7.682.330,6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222.23" table:style-name="ce19">
            <text:p>22.222,23</text:p>
          </table:table-cell>
          <table:table-cell office:value-type="float" office:value="0" table:style-name="ce19">
            <text:p>0,00</text:p>
          </table:table-cell>
          <table:table-cell office:value-type="float" office:value="14611.13" table:number-columns-spanned="2" table:number-rows-spanned="1" table:style-name="ce114">
            <text:p>14.611,1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00000" table:style-name="ce19">
            <text:p>2.5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522222.23" table:style-name="ce21">
            <text:p>2.522.222,23</text:p>
          </table:table-cell>
          <table:table-cell office:value-type="float" office:value="0" table:style-name="ce21">
            <text:p>0,00</text:p>
          </table:table-cell>
          <table:table-cell office:value-type="float" office:value="14611.13" table:number-columns-spanned="2" table:number-rows-spanned="1" table:style-name="ce115">
            <text:p>14.611,1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58015.49" table:number-columns-spanned="2" table:number-rows-spanned="1" table:style-name="ce85">
            <text:p>58.015,4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8015.49" table:style-name="ce7">
            <text:p>58.01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8015.49" table:style-name="ce19">
            <text:p>58.015,49</text:p>
          </table:table-cell>
          <table:table-cell office:value-type="float" office:value="0" table:style-name="ce19">
            <text:p>0,00</text:p>
          </table:table-cell>
          <table:table-cell office:value-type="float" office:value="58015.49" table:number-columns-spanned="2" table:number-rows-spanned="1" table:style-name="ce114">
            <text:p>58.015,4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58015.49" table:number-columns-spanned="2" table:number-rows-spanned="1" table:style-name="ce95">
            <text:p>58.015,49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58015.49" table:style-name="ce9">
            <text:p>58.015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8015.49" table:style-name="ce21">
            <text:p>58.015,49</text:p>
          </table:table-cell>
          <table:table-cell office:value-type="float" office:value="0" table:style-name="ce21">
            <text:p>0,00</text:p>
          </table:table-cell>
          <table:table-cell office:value-type="float" office:value="58015.49" table:number-columns-spanned="2" table:number-rows-spanned="1" table:style-name="ce115">
            <text:p>58.015,4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11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798359.3700000001" table:style-name="ce7">
            <text:p>6.798.359,37</text:p>
          </table:table-cell>
          <table:table-cell office:value-type="float" office:value="0" table:style-name="ce18">
            <text:p>0,00</text:p>
          </table:table-cell>
          <table:table-cell office:value-type="float" office:value="6696339.2400000002" table:style-name="ce7">
            <text:p>6.696.339,24</text:p>
          </table:table-cell>
          <table:table-cell office:value-type="string" table:style-name="ce6">
            <text:p/>
          </table:table-cell>
          <table:table-cell office:value-type="float" office:value="6798359.3700000001" table:style-name="ce19">
            <text:p>6.798.359,37</text:p>
          </table:table-cell>
          <table:table-cell office:value-type="float" office:value="0" table:style-name="ce19">
            <text:p>0,00</text:p>
          </table:table-cell>
          <table:table-cell office:value-type="float" office:value="6696339.2400000002" table:number-columns-spanned="2" table:number-rows-spanned="1" table:style-name="ce114">
            <text:p>6.696.339,2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87618.98" table:style-name="ce7">
            <text:p>987.618,98</text:p>
          </table:table-cell>
          <table:table-cell office:value-type="float" office:value="0" table:style-name="ce18">
            <text:p>0,00</text:p>
          </table:table-cell>
          <table:table-cell office:value-type="float" office:value="1128081.96" table:style-name="ce7">
            <text:p>1.128.081,96</text:p>
          </table:table-cell>
          <table:table-cell office:value-type="string" table:style-name="ce6">
            <text:p/>
          </table:table-cell>
          <table:table-cell office:value-type="float" office:value="987618.98" table:style-name="ce19">
            <text:p>987.618,98</text:p>
          </table:table-cell>
          <table:table-cell office:value-type="float" office:value="0" table:style-name="ce19">
            <text:p>0,00</text:p>
          </table:table-cell>
          <table:table-cell office:value-type="float" office:value="1128081.96" table:number-columns-spanned="2" table:number-rows-spanned="1" table:style-name="ce114">
            <text:p>1.128.081,9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7785978.3499999996" table:style-name="ce9">
            <text:p>7.785.978,35</text:p>
          </table:table-cell>
          <table:table-cell office:value-type="float" office:value="0" table:style-name="ce20">
            <text:p>0,00</text:p>
          </table:table-cell>
          <table:table-cell office:value-type="float" office:value="7824421.2000000002" table:style-name="ce9">
            <text:p>7.824.421,20</text:p>
          </table:table-cell>
          <table:table-cell office:value-type="string" table:style-name="ce8">
            <text:p/>
          </table:table-cell>
          <table:table-cell office:value-type="float" office:value="7785978.3499999996" table:style-name="ce21">
            <text:p>7.785.978,35</text:p>
          </table:table-cell>
          <table:table-cell office:value-type="float" office:value="0" table:style-name="ce21">
            <text:p>0,00</text:p>
          </table:table-cell>
          <table:table-cell office:value-type="float" office:value="7824421.2000000002" table:number-columns-spanned="2" table:number-rows-spanned="1" table:style-name="ce119">
            <text:p>7.824.421,2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09673.88" table:number-columns-spanned="2" table:number-rows-spanned="1" table:style-name="ce105">
            <text:p>109.673,88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09673.88" table:style-name="ce11">
            <text:p>109.67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7785978.3499999996" table:style-name="ce11">
            <text:p>7.785.978,35</text:p>
          </table:table-cell>
          <table:table-cell office:value-type="float" office:value="0" table:style-name="ce24">
            <text:p>0,00</text:p>
          </table:table-cell>
          <table:table-cell office:value-type="float" office:value="7824421.2000000002" table:style-name="ce11">
            <text:p>7.824.421,20</text:p>
          </table:table-cell>
          <table:table-cell office:value-type="float" office:value="0" table:style-name="ce11">
            <text:p>0,00</text:p>
          </table:table-cell>
          <table:table-cell office:value-type="float" office:value="67423689.040000007" table:style-name="ce25">
            <text:p>67.423.689,04</text:p>
          </table:table-cell>
          <table:table-cell office:value-type="float" office:value="14051681.57" table:style-name="ce25">
            <text:p>14.051.681,57</text:p>
          </table:table-cell>
          <table:table-cell office:value-type="float" office:value="66846772.609999999" table:number-columns-spanned="2" table:number-rows-spanned="1" table:style-name="ce30">
            <text:p>66.846.772,6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380631.91" table:style-name="ce26">
            <text:p>15.380.631,91</text:p>
          </table:table-cell>
          <table:table-cell office:value-type="string" table:style-name="ce12">
            <text:p/>
          </table:table-cell>
          <table:table-cell office:value-type="float" office:value="30110819.120000001" table:number-columns-spanned="2" table:number-rows-spanned="1" table:style-name="ce118">
            <text:p>30.110.819,1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7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2-05-26T07:20:11Z</meta:creation-date>
    <dc:date>2022-05-26T07:20:11Z</dc:date>
  </office:meta>
</office:document-meta>
</file>