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3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56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6">
            <draw:frame draw:z-index="1" draw:id="id0" draw:style-name="a0" draw:name="Picture 1" svg:x="0.05in" svg:y="0in" svg:width="0.4in" svg:height="0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566401" table:number-columns-spanned="2" table:number-rows-spanned="1" table:style-name="ce79">
            <text:p>5.566.40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754824" table:style-name="ce7">
            <text:p>2.754.8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000" table:style-name="ce7">
            <text:p>5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4000" table:number-columns-spanned="2" table:number-rows-spanned="1" table:style-name="ce79">
            <text:p>25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501249" table:number-columns-spanned="2" table:number-rows-spanned="1" table:style-name="ce79">
            <text:p>501.24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93550" table:style-name="ce7">
            <text:p>193.5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00" table:number-columns-spanned="2" table:number-rows-spanned="1" table:style-name="ce79">
            <text:p>20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460248" table:number-columns-spanned="2" table:number-rows-spanned="1" table:style-name="ce79">
            <text:p>7.460.248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21450" table:style-name="ce7">
            <text:p>1.021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4316" table:style-name="ce7">
            <text:p>2.594.3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7750" table:number-columns-spanned="2" table:number-rows-spanned="1" table:style-name="ce79">
            <text:p>997.7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893828" table:number-columns-spanned="2" table:number-rows-spanned="1" table:style-name="ce79">
            <text:p>1.893.828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500" table:style-name="ce7">
            <text:p>6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4207" table:style-name="ce7">
            <text:p>404.2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000" table:number-columns-spanned="2" table:number-rows-spanned="1" table:style-name="ce79">
            <text:p>82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72300" table:number-columns-spanned="2" table:number-rows-spanned="1" table:style-name="ce79">
            <text:p>72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747400" table:number-columns-spanned="2" table:number-rows-spanned="1" table:style-name="ce79">
            <text:p>747.4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6241426" table:number-columns-spanned="2" table:number-rows-spanned="1" table:style-name="ce89">
            <text:p>16.241.426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979324" table:style-name="ce9">
            <text:p>3.979.32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2523" table:style-name="ce9">
            <text:p>3.062.52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53850" table:number-columns-spanned="2" table:number-rows-spanned="1" table:style-name="ce89">
            <text:p>1.353.85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763489" table:number-columns-spanned="2" table:number-rows-spanned="1" table:style-name="ce79">
            <text:p>763.48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3000" table:style-name="ce7">
            <text:p>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0000" table:style-name="ce7">
            <text:p>5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9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763489" table:number-columns-spanned="2" table:number-rows-spanned="1" table:style-name="ce89">
            <text:p>763.489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0000" table:style-name="ce9">
            <text:p>5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9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360000" table:number-columns-spanned="2" table:number-rows-spanned="1" table:style-name="ce79">
            <text:p>36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360000" table:number-columns-spanned="2" table:number-rows-spanned="1" table:style-name="ce89">
            <text:p>36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7364915" table:number-columns-spanned="2" table:number-rows-spanned="1" table:style-name="ce99">
            <text:p>17.364.915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80000" table:style-name="ce11">
            <text:p>8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022324" table:style-name="ce11">
            <text:p>4.022.32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92523" table:style-name="ce11">
            <text:p>3.592.5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7850" table:number-columns-spanned="2" table:number-rows-spanned="1" table:style-name="ce99">
            <text:p>1.427.85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78000" table:number-columns-spanned="2" table:number-rows-spanned="1" table:style-name="ce79">
            <text:p>78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9000" table:style-name="ce7">
            <text:p>13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22000" table:style-name="ce7">
            <text:p>1.12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300" table:style-name="ce7">
            <text:p>148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600" table:number-columns-spanned="2" table:number-rows-spanned="1" table:style-name="ce79">
            <text:p>4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1563" table:style-name="ce7">
            <text:p>71.56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756" table:style-name="ce7">
            <text:p>80.75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25" table:style-name="ce7">
            <text:p>10.9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464194" table:number-columns-spanned="2" table:number-rows-spanned="1" table:style-name="ce79">
            <text:p>1.464.19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34903" table:style-name="ce7">
            <text:p>1.134.90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25524" table:style-name="ce7">
            <text:p>325.5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97376" table:style-name="ce7">
            <text:p>13.797.3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4093" table:number-columns-spanned="2" table:number-rows-spanned="1" table:style-name="ce79">
            <text:p>1.804.09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43863" table:number-columns-spanned="2" table:number-rows-spanned="1" table:style-name="ce79">
            <text:p>143.863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9079" table:style-name="ce7">
            <text:p>189.07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905" table:style-name="ce7">
            <text:p>14.9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688" table:style-name="ce7">
            <text:p>17.6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number-columns-spanned="2" table:number-rows-spanned="1" table:style-name="ce79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690657" table:number-columns-spanned="2" table:number-rows-spanned="1" table:style-name="ce89">
            <text:p>1.690.657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34545" table:style-name="ce9">
            <text:p>1.534.5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604185" table:style-name="ce9">
            <text:p>1.604.1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7339" table:style-name="ce9">
            <text:p>13.977.3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4093" table:number-columns-spanned="2" table:number-rows-spanned="1" table:style-name="ce89">
            <text:p>2.404.093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12298" table:style-name="ce7">
            <text:p>812.2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5500" table:style-name="ce7">
            <text:p>545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9742" table:number-columns-spanned="2" table:number-rows-spanned="1" table:style-name="ce79">
            <text:p>1.079.74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9">
            <text:p>4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9">
            <text:p>4.2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962298" table:style-name="ce9">
            <text:p>962.29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5500" table:style-name="ce9">
            <text:p>545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9742" table:number-columns-spanned="2" table:number-rows-spanned="1" table:style-name="ce89">
            <text:p>1.079.742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" table:style-name="ce7">
            <text:p>1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000" table:style-name="ce9">
            <text:p>1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694857" table:number-columns-spanned="2" table:number-rows-spanned="1" table:style-name="ce99">
            <text:p>1.694.857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551545" table:style-name="ce11">
            <text:p>1.551.5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2566483" table:style-name="ce11">
            <text:p>2.566.48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22839" table:style-name="ce11">
            <text:p>14.522.83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83835" table:number-columns-spanned="2" table:number-rows-spanned="1" table:style-name="ce99">
            <text:p>3.483.835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28000" table:style-name="ce7">
            <text:p>62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000" table:style-name="ce7">
            <text:p>34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9">
            <text:p>6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8100" table:style-name="ce7">
            <text:p>48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00" table:style-name="ce7">
            <text:p>2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414800" table:number-columns-spanned="2" table:number-rows-spanned="1" table:style-name="ce79">
            <text:p>414.8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551183" table:style-name="ce7">
            <text:p>2.551.18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1000" table:style-name="ce7">
            <text:p>58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0000" table:number-columns-spanned="2" table:number-rows-spanned="1" table:style-name="ce79">
            <text:p>1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117000" table:style-name="ce7">
            <text:p>2.11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500" table:style-name="ce7">
            <text:p>4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25450" table:number-columns-spanned="2" table:number-rows-spanned="1" table:style-name="ce89">
            <text:p>425.4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349583" table:style-name="ce9">
            <text:p>5.349.58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5000" table:style-name="ce9">
            <text:p>99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315000" table:number-columns-spanned="2" table:number-rows-spanned="1" table:style-name="ce79">
            <text:p>31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6850" table:style-name="ce7">
            <text:p>116.8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315000" table:number-columns-spanned="2" table:number-rows-spanned="1" table:style-name="ce89">
            <text:p>31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16850" table:style-name="ce9">
            <text:p>116.8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740450" table:number-columns-spanned="2" table:number-rows-spanned="1" table:style-name="ce99">
            <text:p>740.45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466433" table:style-name="ce11">
            <text:p>5.466.43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5000" table:style-name="ce11">
            <text:p>99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79">
            <text:p>7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0000" table:number-columns-spanned="2" table:number-rows-spanned="1" table:style-name="ce79">
            <text:p>2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31474" table:number-columns-spanned="2" table:number-rows-spanned="1" table:style-name="ce79">
            <text:p>3.231.47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27000" table:number-columns-spanned="2" table:number-rows-spanned="1" table:style-name="ce89">
            <text:p>27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31474" table:number-columns-spanned="2" table:number-rows-spanned="1" table:style-name="ce89">
            <text:p>3.231.47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84" table:number-columns-spanned="2" table:number-rows-spanned="1" table:style-name="ce79">
            <text:p>9.98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84" table:number-columns-spanned="2" table:number-rows-spanned="1" table:style-name="ce89">
            <text:p>9.98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7000" table:number-columns-spanned="2" table:number-rows-spanned="1" table:style-name="ce99">
            <text:p>27.0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1458" table:number-columns-spanned="2" table:number-rows-spanned="1" table:style-name="ce99">
            <text:p>3.241.458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092525" table:style-name="ce18">
            <text:p>11.092.5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58493" table:style-name="ce18">
            <text:p>958.49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153837" table:style-name="ce18">
            <text:p>34.153.83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626570" table:style-name="ce18">
            <text:p>5.626.5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82375" table:number-columns-spanned="2" table:number-rows-spanned="1" table:style-name="ce79">
            <text:p>82.375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2375" table:style-name="ce18">
            <text:p>82.37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0100" table:style-name="ce18">
            <text:p>8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011874" table:style-name="ce18">
            <text:p>4.011.8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82375" table:number-columns-spanned="2" table:number-rows-spanned="1" table:style-name="ce89">
            <text:p>82.375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6038824" table:style-name="ce20">
            <text:p>56.038.82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163029" table:style-name="ce18">
            <text:p>4.163.02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1050" table:style-name="ce18">
            <text:p>201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9984" table:style-name="ce18">
            <text:p>79.9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444063" table:style-name="ce20">
            <text:p>4.444.06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7000" table:style-name="ce18">
            <text:p>17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0000" table:style-name="ce18">
            <text:p>36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77000" table:style-name="ce20">
            <text:p>37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277240" table:number-columns-spanned="2" table:number-rows-spanned="1" table:style-name="ce79">
            <text:p>277.24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77240" table:style-name="ce18">
            <text:p>277.24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277240" table:number-columns-spanned="2" table:number-rows-spanned="1" table:style-name="ce89">
            <text:p>277.24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77240" table:style-name="ce20">
            <text:p>277.24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231257" table:style-name="ce7">
            <text:p>13.231.25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231257" table:style-name="ce18">
            <text:p>13.231.25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3231257" table:style-name="ce9">
            <text:p>13.231.25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3231257" table:style-name="ce20">
            <text:p>13.231.25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540000" table:style-name="ce7">
            <text:p>13.54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540000" table:style-name="ce18">
            <text:p>13.54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373445" table:style-name="ce7">
            <text:p>3.373.44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73445" table:style-name="ce18">
            <text:p>3.373.44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6913445" table:style-name="ce9">
            <text:p>16.913.44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913445" table:style-name="ce20">
            <text:p>16.913.44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59615" table:number-columns-spanned="2" table:number-rows-spanned="1" table:style-name="ce99">
            <text:p>359.615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3231257" table:style-name="ce11">
            <text:p>13.231.2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6913445" table:style-name="ce11">
            <text:p>16.913.44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1281829" table:style-name="ce24">
            <text:p>91.281.829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ura De Pieri</meta:initial-creator>
    <dc:creator>Luca Rodighiero</dc:creator>
    <meta:creation-date>2024-01-23T14:58:39Z</meta:creation-date>
    <dc:date>2024-01-29T11:54:52Z</dc:date>
  </office:meta>
</office:document-meta>
</file>