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0.042333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08">
            <draw:frame draw:z-index="1" draw:id="id0" draw:style-name="a0" draw:name="Picture 1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5562017" table:number-columns-spanned="2" table:number-rows-spanned="1" table:style-name="ce74">
            <text:p>5.562.0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839765" table:style-name="ce7">
            <text:p>2.839.7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000" table:style-name="ce7">
            <text:p>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689" table:number-columns-spanned="2" table:number-rows-spanned="1" table:style-name="ce74">
            <text:p>248.68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535557" table:number-columns-spanned="2" table:number-rows-spanned="1" table:style-name="ce74">
            <text:p>535.55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01989" table:style-name="ce7">
            <text:p>201.98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40" table:number-columns-spanned="2" table:number-rows-spanned="1" table:style-name="ce74">
            <text:p>18.6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655007" table:number-columns-spanned="2" table:number-rows-spanned="1" table:style-name="ce74">
            <text:p>7.655.00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38650" table:style-name="ce7">
            <text:p>838.6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50496" table:style-name="ce7">
            <text:p>2.250.4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158" table:number-columns-spanned="2" table:number-rows-spanned="1" table:style-name="ce74">
            <text:p>715.15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033024" table:number-columns-spanned="2" table:number-rows-spanned="1" table:style-name="ce74">
            <text:p>2.033.02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5000" table:style-name="ce7">
            <text:p>8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5255" table:style-name="ce7">
            <text:p>555.2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000" table:number-columns-spanned="2" table:number-rows-spanned="1" table:style-name="ce74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72300" table:number-columns-spanned="2" table:number-rows-spanned="1" table:style-name="ce74">
            <text:p>72.3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773000" table:number-columns-spanned="2" table:number-rows-spanned="1" table:style-name="ce74">
            <text:p>773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6630905" table:number-columns-spanned="2" table:number-rows-spanned="1" table:style-name="ce81">
            <text:p>16.630.90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85000" table:style-name="ce9">
            <text:p>8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3888404" table:style-name="ce9">
            <text:p>3.888.4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2631" table:style-name="ce9">
            <text:p>2.862.63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9487" table:number-columns-spanned="2" table:number-rows-spanned="1" table:style-name="ce81">
            <text:p>1.149.48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1074773" table:number-columns-spanned="2" table:number-rows-spanned="1" table:style-name="ce74">
            <text:p>1.074.773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0" table:style-name="ce7">
            <text:p>4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4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074773" table:number-columns-spanned="2" table:number-rows-spanned="1" table:style-name="ce81">
            <text:p>1.074.773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0" table:style-name="ce9">
            <text:p>4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1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360000" table:number-columns-spanned="2" table:number-rows-spanned="1" table:style-name="ce74">
            <text:p>36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360000" table:number-columns-spanned="2" table:number-rows-spanned="1" table:style-name="ce81">
            <text:p>36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8065678" table:number-columns-spanned="2" table:number-rows-spanned="1" table:style-name="ce67">
            <text:p>18.065.678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85000" table:style-name="ce11">
            <text:p>8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3931404" table:style-name="ce11">
            <text:p>3.931.4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62631" table:style-name="ce11">
            <text:p>3.262.63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3487" table:number-columns-spanned="2" table:number-rows-spanned="1" table:style-name="ce67">
            <text:p>1.223.487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62758" table:number-columns-spanned="2" table:number-rows-spanned="1" table:style-name="ce74">
            <text:p>62.758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0015" table:style-name="ce7">
            <text:p>140.0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152106" table:style-name="ce7">
            <text:p>1.152.10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573" table:style-name="ce7">
            <text:p>173.57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600" table:number-columns-spanned="2" table:number-rows-spanned="1" table:style-name="ce74">
            <text:p>4.6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3913" table:style-name="ce7">
            <text:p>73.91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6071" table:style-name="ce7">
            <text:p>76.07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42" table:style-name="ce7">
            <text:p>13.74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581231" table:number-columns-spanned="2" table:number-rows-spanned="1" table:style-name="ce74">
            <text:p>581.23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01053" table:style-name="ce7">
            <text:p>1.101.0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84891" table:style-name="ce7">
            <text:p>284.89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0676" table:style-name="ce7">
            <text:p>14.130.6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8036" table:number-columns-spanned="2" table:number-rows-spanned="1" table:style-name="ce74">
            <text:p>1.448.0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88204" table:number-columns-spanned="2" table:number-rows-spanned="1" table:style-name="ce74">
            <text:p>188.20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6628" table:style-name="ce7">
            <text:p>196.6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6980" table:style-name="ce7">
            <text:p>16.9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88" table:style-name="ce7">
            <text:p>33.0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number-columns-spanned="2" table:number-rows-spanned="1" table:style-name="ce74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9000" table:style-name="ce7">
            <text:p>2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836793" table:number-columns-spanned="2" table:number-rows-spanned="1" table:style-name="ce81">
            <text:p>836.793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11609" table:style-name="ce9">
            <text:p>1.511.60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590048" table:style-name="ce9">
            <text:p>1.590.0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354129" table:style-name="ce9">
            <text:p>14.354.1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8036" table:number-columns-spanned="2" table:number-rows-spanned="1" table:style-name="ce81">
            <text:p>2.048.0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78760" table:style-name="ce7">
            <text:p>778.7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45000" table:style-name="ce7">
            <text:p>1.84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9742" table:number-columns-spanned="2" table:number-rows-spanned="1" table:style-name="ce74">
            <text:p>1.339.74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4">
            <text:p>4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1">
            <text:p>4.2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920760" table:style-name="ce9">
            <text:p>920.7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5000" table:style-name="ce9">
            <text:p>1.84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9742" table:number-columns-spanned="2" table:number-rows-spanned="1" table:style-name="ce81">
            <text:p>1.339.742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840993" table:number-columns-spanned="2" table:number-rows-spanned="1" table:style-name="ce67">
            <text:p>840.993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511609" table:style-name="ce11">
            <text:p>1.511.60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2510808" table:style-name="ce11">
            <text:p>2.510.8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99129" table:style-name="ce11">
            <text:p>16.199.1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7778" table:number-columns-spanned="2" table:number-rows-spanned="1" table:style-name="ce67">
            <text:p>3.387.778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18679" table:style-name="ce7">
            <text:p>618.67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2851" table:style-name="ce7">
            <text:p>362.85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4">
            <text:p>6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020" table:style-name="ce7">
            <text:p>44.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14" table:style-name="ce7">
            <text:p>30.0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414917" table:number-columns-spanned="2" table:number-rows-spanned="1" table:style-name="ce74">
            <text:p>414.9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09726" table:style-name="ce7">
            <text:p>2.609.7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5200" table:style-name="ce7">
            <text:p>465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83800" table:style-name="ce7">
            <text:p>2.283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00" table:style-name="ce7">
            <text:p>2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20567" table:number-columns-spanned="2" table:number-rows-spanned="1" table:style-name="ce81">
            <text:p>420.567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561525" table:style-name="ce9">
            <text:p>5.561.5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5565" table:style-name="ce9">
            <text:p>885.5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15000" table:number-columns-spanned="2" table:number-rows-spanned="1" table:style-name="ce74">
            <text:p>1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5750" table:style-name="ce7">
            <text:p>105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5000" table:number-columns-spanned="2" table:number-rows-spanned="1" table:style-name="ce81">
            <text:p>1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5750" table:style-name="ce9">
            <text:p>105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35567" table:number-columns-spanned="2" table:number-rows-spanned="1" table:style-name="ce67">
            <text:p>435.56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667275" table:style-name="ce11">
            <text:p>5.667.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5565" table:style-name="ce11">
            <text:p>885.5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4">
            <text:p>11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4000" table:number-columns-spanned="2" table:number-rows-spanned="1" table:style-name="ce74">
            <text:p>4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19007" table:number-columns-spanned="2" table:number-rows-spanned="1" table:style-name="ce74">
            <text:p>3.119.00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5000" table:number-columns-spanned="2" table:number-rows-spanned="1" table:style-name="ce81">
            <text:p>1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19007" table:number-columns-spanned="2" table:number-rows-spanned="1" table:style-name="ce81">
            <text:p>3.119.00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5000" table:number-columns-spanned="2" table:number-rows-spanned="1" table:style-name="ce67">
            <text:p>1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9007" table:number-columns-spanned="2" table:number-rows-spanned="1" table:style-name="ce67">
            <text:p>3.119.007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9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212453" table:style-name="ce18">
            <text:p>11.212.45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2576" table:style-name="ce18">
            <text:p>1.002.57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506041" table:style-name="ce18">
            <text:p>32.506.04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200479" table:style-name="ce18">
            <text:p>6.200.47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67631" table:number-columns-spanned="2" table:number-rows-spanned="1" table:style-name="ce74">
            <text:p>67.63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7631" table:style-name="ce18">
            <text:p>67.6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100" table:style-name="ce18">
            <text:p>8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924007" table:style-name="ce18">
            <text:p>3.924.00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67631" table:number-columns-spanned="2" table:number-rows-spanned="1" table:style-name="ce81">
            <text:p>67.631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5026337" table:style-name="ce20">
            <text:p>55.026.33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570275" table:style-name="ce18">
            <text:p>5.570.2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81950" table:style-name="ce18">
            <text:p>181.9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000" table:style-name="ce18">
            <text:p>7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822225" table:style-name="ce20">
            <text:p>5.822.22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0000" table:style-name="ce18">
            <text:p>36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60000" table:style-name="ce20">
            <text:p>3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243556" table:number-columns-spanned="2" table:number-rows-spanned="1" table:style-name="ce74">
            <text:p>243.55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43556" table:style-name="ce18">
            <text:p>243.5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243556" table:number-columns-spanned="2" table:number-rows-spanned="1" table:style-name="ce81">
            <text:p>243.556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43556" table:style-name="ce20">
            <text:p>243.55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906672" table:style-name="ce7">
            <text:p>12.906.6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906672" table:style-name="ce18">
            <text:p>12.906.6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2906672" table:style-name="ce9">
            <text:p>12.906.6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2906672" table:style-name="ce20">
            <text:p>12.906.67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3360000" table:style-name="ce7">
            <text:p>13.36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360000" table:style-name="ce18">
            <text:p>13.36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123445" table:style-name="ce7">
            <text:p>5.123.44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123445" table:style-name="ce18">
            <text:p>5.123.44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8483445" table:style-name="ce9">
            <text:p>18.483.4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8483445" table:style-name="ce20">
            <text:p>18.483.44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311187" table:number-columns-spanned="2" table:number-rows-spanned="1" table:style-name="ce67">
            <text:p>311.18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2906672" table:style-name="ce11">
            <text:p>12.906.6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8483445" table:style-name="ce11">
            <text:p>18.483.44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842235" table:style-name="ce24">
            <text:p>92.842.23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Rodighiero</meta:initial-creator>
    <dc:creator>Luca Rodighiero</dc:creator>
    <meta:creation-date>2023-03-15T09:31:14Z</meta:creation-date>
    <dc:date>2023-03-15T09:31:14Z</dc:date>
  </office:meta>
</office:document-meta>
</file>