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0.0423333333333333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3335cm"/>
    </style:style>
    <style:style style:name="ro1" style:family="table-row">
      <style:table-row-properties style:row-height="7.95pt" style:use-optimal-row-height="fals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3an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25">
            <text:p>Spese per missioni</text:p>
            <text:p>Dati previsionali anno 2024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108">
            <draw:frame draw:z-index="1" draw:id="id0" draw:style-name="a0" draw:name="Picture 1" svg:x="0.05in" svg:y="0in" svg:width="0.4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9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</text:p>
          </table:table-cell>
          <table:covered-table-cell table:number-columns-repeated="4"/>
          <table:table-cell office:value-type="string" table:number-columns-spanned="4" table:number-rows-spanned="1" table:style-name="ce98">
            <text:p>2</text:p>
          </table:table-cell>
          <table:covered-table-cell table:number-columns-repeated="3"/>
          <table:table-cell office:value-type="string" table:number-columns-spanned="3" table:number-rows-spanned="1" table:style-name="ce98">
            <text:p>3</text:p>
          </table:table-cell>
          <table:covered-table-cell table:number-columns-repeated="2"/>
          <table:table-cell office:value-type="string" table:number-columns-spanned="3" table:number-rows-spanned="1" table:style-name="ce98">
            <text:p>4</text:p>
          </table:table-cell>
          <table:covered-table-cell table:number-columns-repeated="2"/>
          <table:table-cell office:value-type="string" table:number-columns-spanned="6" table:number-rows-spanned="1" table:style-name="ce10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98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9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98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0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5444932" table:number-columns-spanned="2" table:number-rows-spanned="1" table:style-name="ce74">
            <text:p>5.444.932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506296" table:style-name="ce7">
            <text:p>2.506.2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0" table:style-name="ce7">
            <text:p>49.7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4391" table:number-columns-spanned="2" table:number-rows-spanned="1" table:style-name="ce74">
            <text:p>234.39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498467" table:number-columns-spanned="2" table:number-rows-spanned="1" table:style-name="ce74">
            <text:p>498.46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77080" table:style-name="ce7">
            <text:p>177.0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80" table:style-name="ce7">
            <text:p>3.3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640" table:number-columns-spanned="2" table:number-rows-spanned="1" table:style-name="ce74">
            <text:p>18.6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7093359" table:number-columns-spanned="2" table:number-rows-spanned="1" table:style-name="ce74">
            <text:p>7.093.359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79150" table:style-name="ce7">
            <text:p>779.1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7296" table:style-name="ce7">
            <text:p>2.057.2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3650" table:number-columns-spanned="2" table:number-rows-spanned="1" table:style-name="ce74">
            <text:p>653.6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1965174" table:number-columns-spanned="2" table:number-rows-spanned="1" table:style-name="ce74">
            <text:p>1.965.17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5000" table:style-name="ce7">
            <text:p>5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3355" table:style-name="ce7">
            <text:p>543.3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000" table:number-columns-spanned="2" table:number-rows-spanned="1" table:style-name="ce74">
            <text:p>167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72300" table:number-columns-spanned="2" table:number-rows-spanned="1" table:style-name="ce74">
            <text:p>72.3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794700" table:number-columns-spanned="2" table:number-rows-spanned="1" table:style-name="ce74">
            <text:p>794.7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5868932" table:number-columns-spanned="2" table:number-rows-spanned="1" table:style-name="ce81">
            <text:p>15.868.932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5000" table:style-name="ce9">
            <text:p>5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3470526" table:style-name="ce9">
            <text:p>3.470.52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5301" table:style-name="ce9">
            <text:p>2.655.3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3681" table:number-columns-spanned="2" table:number-rows-spanned="1" table:style-name="ce81">
            <text:p>1.073.68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460476" table:number-columns-spanned="2" table:number-rows-spanned="1" table:style-name="ce74">
            <text:p>460.476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3000" table:style-name="ce7">
            <text:p>4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000" table:number-columns-spanned="2" table:number-rows-spanned="1" table:style-name="ce74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122525" table:number-columns-spanned="2" table:number-rows-spanned="1" table:style-name="ce74">
            <text:p>122.52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583001" table:number-columns-spanned="2" table:number-rows-spanned="1" table:style-name="ce81">
            <text:p>583.001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43000" table:style-name="ce9">
            <text:p>4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000" table:number-columns-spanned="2" table:number-rows-spanned="1" table:style-name="ce81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16451933" table:number-columns-spanned="2" table:number-rows-spanned="1" table:style-name="ce67">
            <text:p>16.451.933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5000" table:style-name="ce11">
            <text:p>5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3513526" table:style-name="ce11">
            <text:p>3.513.52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5301" table:style-name="ce11">
            <text:p>2.695.30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7681" table:number-columns-spanned="2" table:number-rows-spanned="1" table:style-name="ce67">
            <text:p>1.147.681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6</text:p>
          </table:table-cell>
          <table:covered-table-cell table:number-columns-repeated="4"/>
          <table:table-cell office:value-type="string" table:number-columns-spanned="4" table:number-rows-spanned="1" table:style-name="ce98">
            <text:p>7</text:p>
          </table:table-cell>
          <table:covered-table-cell table:number-columns-repeated="3"/>
          <table:table-cell office:value-type="string" table:number-columns-spanned="3" table:number-rows-spanned="1" table:style-name="ce98">
            <text:p>8</text:p>
          </table:table-cell>
          <table:covered-table-cell table:number-columns-repeated="2"/>
          <table:table-cell office:value-type="string" table:number-columns-spanned="3" table:number-rows-spanned="1" table:style-name="ce98">
            <text:p>9</text:p>
          </table:table-cell>
          <table:covered-table-cell table:number-columns-repeated="2"/>
          <table:table-cell office:value-type="string" table:number-columns-spanned="6" table:number-rows-spanned="1" table:style-name="ce10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98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9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0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63695" table:number-columns-spanned="2" table:number-rows-spanned="1" table:style-name="ce74">
            <text:p>63.69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1898" table:style-name="ce7">
            <text:p>181.89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921924" table:style-name="ce7">
            <text:p>921.92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747" table:style-name="ce7">
            <text:p>142.74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4800" table:number-columns-spanned="2" table:number-rows-spanned="1" table:style-name="ce74">
            <text:p>4.8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3913" table:style-name="ce7">
            <text:p>73.91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9700" table:style-name="ce7">
            <text:p>69.7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28" table:style-name="ce7">
            <text:p>10.62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561031" table:number-columns-spanned="2" table:number-rows-spanned="1" table:style-name="ce74">
            <text:p>561.031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22893" table:style-name="ce7">
            <text:p>1.122.89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64161" table:style-name="ce7">
            <text:p>264.16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432152" table:style-name="ce7">
            <text:p>12.432.1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2536" table:number-columns-spanned="2" table:number-rows-spanned="1" table:style-name="ce74">
            <text:p>1.322.53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206072" table:number-columns-spanned="2" table:number-rows-spanned="1" table:style-name="ce74">
            <text:p>206.072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64822" table:style-name="ce7">
            <text:p>164.82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70" table:style-name="ce7">
            <text:p>1.0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88" table:style-name="ce7">
            <text:p>33.0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00" table:number-columns-spanned="2" table:number-rows-spanned="1" table:style-name="ce74">
            <text:p>5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9000" table:style-name="ce7">
            <text:p>2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835598" table:number-columns-spanned="2" table:number-rows-spanned="1" table:style-name="ce81">
            <text:p>835.598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543526" table:style-name="ce9">
            <text:p>1.543.52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316855" table:style-name="ce9">
            <text:p>1.316.8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621665" table:style-name="ce9">
            <text:p>12.621.6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2536" table:number-columns-spanned="2" table:number-rows-spanned="1" table:style-name="ce81">
            <text:p>1.822.53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0500" table:style-name="ce7">
            <text:p>60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4740" table:number-columns-spanned="2" table:number-rows-spanned="1" table:style-name="ce74">
            <text:p>564.7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4">
            <text:p>4.2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2000" table:style-name="ce7">
            <text:p>7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81">
            <text:p>4.2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67500" table:style-name="ce9">
            <text:p>167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4740" table:number-columns-spanned="2" table:number-rows-spanned="1" table:style-name="ce81">
            <text:p>564.74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839798" table:number-columns-spanned="2" table:number-rows-spanned="1" table:style-name="ce67">
            <text:p>839.798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543526" table:style-name="ce11">
            <text:p>1.543.52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484355" table:style-name="ce11">
            <text:p>1.484.3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21665" table:style-name="ce11">
            <text:p>12.621.6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7276" table:number-columns-spanned="2" table:number-rows-spanned="1" table:style-name="ce67">
            <text:p>2.387.276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1</text:p>
          </table:table-cell>
          <table:covered-table-cell table:number-columns-repeated="4"/>
          <table:table-cell office:value-type="string" table:number-columns-spanned="4" table:number-rows-spanned="1" table:style-name="ce98">
            <text:p>12</text:p>
          </table:table-cell>
          <table:covered-table-cell table:number-columns-repeated="3"/>
          <table:table-cell office:value-type="string" table:number-columns-spanned="3" table:number-rows-spanned="1" table:style-name="ce98">
            <text:p>13</text:p>
          </table:table-cell>
          <table:covered-table-cell table:number-columns-repeated="2"/>
          <table:table-cell office:value-type="string" table:number-columns-spanned="3" table:number-rows-spanned="1" table:style-name="ce98">
            <text:p>14</text:p>
          </table:table-cell>
          <table:covered-table-cell table:number-columns-repeated="2"/>
          <table:table-cell office:value-type="string" table:number-columns-spanned="6" table:number-rows-spanned="1" table:style-name="ce10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98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9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0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81699" table:style-name="ce7">
            <text:p>581.69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1504" table:style-name="ce7">
            <text:p>351.50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4">
            <text:p>65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4020" table:style-name="ce7">
            <text:p>44.0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900" table:style-name="ce7">
            <text:p>26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790217" table:number-columns-spanned="2" table:number-rows-spanned="1" table:style-name="ce74">
            <text:p>790.21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517726" table:style-name="ce7">
            <text:p>2.517.72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200" table:style-name="ce7">
            <text:p>445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74">
            <text:p>5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47108" table:style-name="ce7">
            <text:p>2.247.10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500" table:style-name="ce7">
            <text:p>47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795867" table:number-columns-spanned="2" table:number-rows-spanned="1" table:style-name="ce81">
            <text:p>795.867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395853" table:style-name="ce9">
            <text:p>5.395.85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1104" table:style-name="ce9">
            <text:p>871.1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10000" table:number-columns-spanned="2" table:number-rows-spanned="1" table:style-name="ce74">
            <text:p>1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10000" table:number-columns-spanned="2" table:number-rows-spanned="1" table:style-name="ce81">
            <text:p>10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805867" table:number-columns-spanned="2" table:number-rows-spanned="1" table:style-name="ce67">
            <text:p>805.867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395853" table:style-name="ce11">
            <text:p>5.395.8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71104" table:style-name="ce11">
            <text:p>871.1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6</text:p>
          </table:table-cell>
          <table:covered-table-cell table:number-columns-repeated="4"/>
          <table:table-cell office:value-type="string" table:number-columns-spanned="4" table:number-rows-spanned="1" table:style-name="ce98">
            <text:p>17</text:p>
          </table:table-cell>
          <table:covered-table-cell table:number-columns-repeated="3"/>
          <table:table-cell office:value-type="string" table:number-columns-spanned="3" table:number-rows-spanned="1" table:style-name="ce98">
            <text:p>18</text:p>
          </table:table-cell>
          <table:covered-table-cell table:number-columns-repeated="2"/>
          <table:table-cell office:value-type="string" table:number-columns-spanned="3" table:number-rows-spanned="1" table:style-name="ce98">
            <text:p>19</text:p>
          </table:table-cell>
          <table:covered-table-cell table:number-columns-repeated="2"/>
          <table:table-cell office:value-type="string" table:number-columns-spanned="6" table:number-rows-spanned="1" table:style-name="ce10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98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98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98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0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11000" table:number-columns-spanned="2" table:number-rows-spanned="1" table:style-name="ce74">
            <text:p>11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34000" table:number-columns-spanned="2" table:number-rows-spanned="1" table:style-name="ce74">
            <text:p>34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02549" table:number-columns-spanned="2" table:number-rows-spanned="1" table:style-name="ce74">
            <text:p>2.902.54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45000" table:number-columns-spanned="2" table:number-rows-spanned="1" table:style-name="ce81">
            <text:p>45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02549" table:number-columns-spanned="2" table:number-rows-spanned="1" table:style-name="ce81">
            <text:p>2.902.549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5000" table:number-columns-spanned="2" table:number-rows-spanned="1" table:style-name="ce67">
            <text:p>45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02549" table:number-columns-spanned="2" table:number-rows-spanned="1" table:style-name="ce67">
            <text:p>2.902.549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99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50</text:p>
          </table:table-cell>
          <table:covered-table-cell table:number-columns-repeated="4"/>
          <table:table-cell office:value-type="string" table:number-columns-spanned="4" table:number-rows-spanned="1" table:style-name="ce98">
            <text:p>60</text:p>
          </table:table-cell>
          <table:covered-table-cell table:number-columns-repeated="3"/>
          <table:table-cell office:value-type="string" table:number-columns-spanned="3" table:number-rows-spanned="1" table:style-name="ce98">
            <text:p>99</text:p>
          </table:table-cell>
          <table:covered-table-cell table:number-columns-repeated="2"/>
          <table:table-cell office:value-type="string" table:number-columns-spanned="1" table:number-rows-spanned="2" table:style-name="ce98">
            <text:p>Ripiano disavanzo</text:p>
          </table:table-cell>
          <table:table-cell office:value-type="string" table:number-columns-spanned="4" table:number-rows-spanned="2" table:style-name="ce10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98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9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1" table:number-rows-spanned="2" table:style-name="ce91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92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478856" table:style-name="ce18">
            <text:p>10.478.85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28178" table:style-name="ce18">
            <text:p>928.17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0050371" table:style-name="ce18">
            <text:p>30.050.37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974189" table:style-name="ce18">
            <text:p>5.974.18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105174" table:number-columns-spanned="2" table:number-rows-spanned="1" table:style-name="ce74">
            <text:p>105.17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5174" table:style-name="ce18">
            <text:p>105.17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50" table:style-name="ce18">
            <text:p>33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0100" table:style-name="ce18">
            <text:p>80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729249" table:style-name="ce18">
            <text:p>3.729.24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05174" table:number-columns-spanned="2" table:number-rows-spanned="1" table:style-name="ce81">
            <text:p>105.174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1379167" table:style-name="ce20">
            <text:p>51.379.16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12716" table:style-name="ce18">
            <text:p>1.212.71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38725" table:style-name="ce18">
            <text:p>238.7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000" table:style-name="ce18">
            <text:p>3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486441" table:style-name="ce20">
            <text:p>1.486.44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301041" table:number-columns-spanned="2" table:number-rows-spanned="1" table:style-name="ce74">
            <text:p>301.041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01041" table:style-name="ce18">
            <text:p>301.04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301041" table:number-columns-spanned="2" table:number-rows-spanned="1" table:style-name="ce81">
            <text:p>301.041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301041" table:style-name="ce20">
            <text:p>301.04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550699" table:style-name="ce7">
            <text:p>13.550.69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550699" table:style-name="ce18">
            <text:p>13.550.69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3550699" table:style-name="ce9">
            <text:p>13.550.69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3550699" table:style-name="ce20">
            <text:p>13.550.69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2811000" table:style-name="ce7">
            <text:p>12.81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811000" table:style-name="ce18">
            <text:p>12.811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155092" table:style-name="ce7">
            <text:p>5.155.09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155092" table:style-name="ce18">
            <text:p>5.155.09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7966092" table:style-name="ce9">
            <text:p>17.966.092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7966092" table:style-name="ce20">
            <text:p>17.966.09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06215" table:number-columns-spanned="2" table:number-rows-spanned="1" table:style-name="ce67">
            <text:p>406.215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3550699" table:style-name="ce11">
            <text:p>13.550.69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7966092" table:style-name="ce11">
            <text:p>17.966.092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683440" table:style-name="ce24">
            <text:p>84.683.44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59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Rodighiero</meta:initial-creator>
    <dc:creator>Luca Rodighiero</dc:creator>
    <meta:creation-date>2023-03-15T10:13:19Z</meta:creation-date>
    <dc:date>2023-03-15T10:13:19Z</dc:date>
  </office:meta>
</office:document-meta>
</file>