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/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4971934" table:number-columns-spanned="2" table:number-rows-spanned="1" table:style-name="ce74">
            <text:p>4.971.93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302167" table:style-name="ce7">
            <text:p>2.302.16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645" table:number-columns-spanned="2" table:number-rows-spanned="1" table:style-name="ce74">
            <text:p>239.64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96126" table:number-columns-spanned="2" table:number-rows-spanned="1" table:style-name="ce74">
            <text:p>496.12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4550" table:style-name="ce7">
            <text:p>154.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650" table:number-columns-spanned="2" table:number-rows-spanned="1" table:style-name="ce74">
            <text:p>19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6991800" table:number-columns-spanned="2" table:number-rows-spanned="1" table:style-name="ce74">
            <text:p>6.991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93400" table:style-name="ce7">
            <text:p>693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1980" table:style-name="ce7">
            <text:p>2.101.9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150" table:number-columns-spanned="2" table:number-rows-spanned="1" table:style-name="ce74">
            <text:p>711.1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720135" table:number-columns-spanned="2" table:number-rows-spanned="1" table:style-name="ce74">
            <text:p>1.720.13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6000" table:style-name="ce7">
            <text:p>6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6755" table:style-name="ce7">
            <text:p>526.7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7777" table:number-columns-spanned="2" table:number-rows-spanned="1" table:style-name="ce74">
            <text:p>147.77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83300" table:number-columns-spanned="2" table:number-rows-spanned="1" table:style-name="ce74">
            <text:p>83.3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775200" table:number-columns-spanned="2" table:number-rows-spanned="1" table:style-name="ce74">
            <text:p>775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038495" table:number-columns-spanned="2" table:number-rows-spanned="1" table:style-name="ce81">
            <text:p>15.038.49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6000" table:style-name="ce9">
            <text:p>6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3158117" table:style-name="ce9">
            <text:p>3.158.1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3385" table:style-name="ce9">
            <text:p>2.683.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8222" table:number-columns-spanned="2" table:number-rows-spanned="1" table:style-name="ce81">
            <text:p>1.118.22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730000" table:number-columns-spanned="2" table:number-rows-spanned="1" table:style-name="ce74">
            <text:p>1.73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1050" table:style-name="ce7">
            <text:p>41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number-columns-spanned="2" table:number-rows-spanned="1" table:style-name="ce74">
            <text:p>1.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91475" table:number-columns-spanned="2" table:number-rows-spanned="1" table:style-name="ce74">
            <text:p>91.47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821475" table:number-columns-spanned="2" table:number-rows-spanned="1" table:style-name="ce81">
            <text:p>1.821.47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1050" table:style-name="ce9">
            <text:p>41.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00" table:number-columns-spanned="2" table:number-rows-spanned="1" table:style-name="ce81">
            <text:p>1.5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3000000" table:number-columns-spanned="2" table:number-rows-spanned="1" table:style-name="ce74">
            <text:p>3.00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3000000" table:number-columns-spanned="2" table:number-rows-spanned="1" table:style-name="ce81">
            <text:p>3.00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9859970" table:number-columns-spanned="2" table:number-rows-spanned="1" table:style-name="ce67">
            <text:p>19.859.97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6000" table:style-name="ce11">
            <text:p>6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3199167" table:style-name="ce11">
            <text:p>3.199.16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385" table:style-name="ce11">
            <text:p>2.723.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8222" table:number-columns-spanned="2" table:number-rows-spanned="1" table:style-name="ce67">
            <text:p>2.618.222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3585" table:number-columns-spanned="2" table:number-rows-spanned="1" table:style-name="ce74">
            <text:p>63.58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9075" table:style-name="ce7">
            <text:p>89.0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25710" table:style-name="ce7">
            <text:p>825.7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477" table:style-name="ce7">
            <text:p>110.47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74">
            <text:p>4.8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7863" table:style-name="ce7">
            <text:p>87.8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1300" table:style-name="ce7">
            <text:p>61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53" table:style-name="ce7">
            <text:p>8.5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511831" table:number-columns-spanned="2" table:number-rows-spanned="1" table:style-name="ce74">
            <text:p>511.8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82771" table:style-name="ce7">
            <text:p>1.382.7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50250" table:style-name="ce7">
            <text:p>250.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24523" table:style-name="ce7">
            <text:p>12.624.5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2536" table:number-columns-spanned="2" table:number-rows-spanned="1" table:style-name="ce74">
            <text:p>1.322.5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37849" table:number-columns-spanned="2" table:number-rows-spanned="1" table:style-name="ce74">
            <text:p>237.84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14878" table:style-name="ce7">
            <text:p>214.8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570" table:style-name="ce7">
            <text:p>6.5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400" table:style-name="ce7">
            <text:p>36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0" table:number-columns-spanned="2" table:number-rows-spanned="1" table:style-name="ce74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818065" table:number-columns-spanned="2" table:number-rows-spanned="1" table:style-name="ce81">
            <text:p>818.06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74587" table:style-name="ce9">
            <text:p>1.774.58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183830" table:style-name="ce9">
            <text:p>1.183.8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79953" table:style-name="ce9">
            <text:p>12.779.95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2536" table:number-columns-spanned="2" table:number-rows-spanned="1" table:style-name="ce81">
            <text:p>1.822.5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4828" table:style-name="ce7">
            <text:p>14.8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740" table:number-columns-spanned="2" table:number-rows-spanned="1" table:style-name="ce74">
            <text:p>46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21828" table:style-name="ce9">
            <text:p>121.8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4740" table:number-columns-spanned="2" table:number-rows-spanned="1" table:style-name="ce81">
            <text:p>464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18065" table:number-columns-spanned="2" table:number-rows-spanned="1" table:style-name="ce67">
            <text:p>818.065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774587" table:style-name="ce11">
            <text:p>1.774.58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305658" table:style-name="ce11">
            <text:p>1.305.6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79953" table:style-name="ce11">
            <text:p>12.779.9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7276" table:number-columns-spanned="2" table:number-rows-spanned="1" table:style-name="ce67">
            <text:p>2.287.27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1158" table:style-name="ce7">
            <text:p>491.15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28" table:style-name="ce7">
            <text:p>343.1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4">
            <text:p>6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9100" table:style-name="ce7">
            <text:p>39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00" table:style-name="ce7">
            <text:p>26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39217" table:number-columns-spanned="2" table:number-rows-spanned="1" table:style-name="ce74">
            <text:p>39.2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92326" table:style-name="ce7">
            <text:p>2.592.3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200" table:style-name="ce7">
            <text:p>440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87839" table:style-name="ce7">
            <text:p>1.887.83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4867" table:number-columns-spanned="2" table:number-rows-spanned="1" table:style-name="ce81">
            <text:p>44.867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15723" table:style-name="ce9">
            <text:p>5.015.7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7228" table:style-name="ce9">
            <text:p>857.2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4867" table:number-columns-spanned="2" table:number-rows-spanned="1" table:style-name="ce67">
            <text:p>44.8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15723" table:style-name="ce11">
            <text:p>5.015.7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7228" table:style-name="ce11">
            <text:p>857.2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4">
            <text:p>11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4">
            <text:p>34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9370" table:number-columns-spanned="2" table:number-rows-spanned="1" table:style-name="ce74">
            <text:p>2.629.37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1">
            <text:p>4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9370" table:number-columns-spanned="2" table:number-rows-spanned="1" table:style-name="ce81">
            <text:p>2.629.37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67">
            <text:p>4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9370" table:number-columns-spanned="2" table:number-rows-spanned="1" table:style-name="ce67">
            <text:p>2.629.37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486649" table:style-name="ce18">
            <text:p>9.486.64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2372" table:style-name="ce18">
            <text:p>902.3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672984" table:style-name="ce18">
            <text:p>29.672.9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435703" table:style-name="ce18">
            <text:p>5.435.70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92884" table:number-columns-spanned="2" table:number-rows-spanned="1" table:style-name="ce74">
            <text:p>92.88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2884" table:style-name="ce18">
            <text:p>92.8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100" table:style-name="ce18">
            <text:p>9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37570" table:style-name="ce18">
            <text:p>3.437.5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92884" table:number-columns-spanned="2" table:number-rows-spanned="1" table:style-name="ce81">
            <text:p>92.884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9128262" table:style-name="ce20">
            <text:p>49.128.26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50618" table:style-name="ce18">
            <text:p>3.750.61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3475" table:style-name="ce18">
            <text:p>203.4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989093" table:style-name="ce20">
            <text:p>3.989.09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00000" table:style-name="ce18">
            <text:p>3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000000" table:style-name="ce20">
            <text:p>3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446316" table:number-columns-spanned="2" table:number-rows-spanned="1" table:style-name="ce74">
            <text:p>446.31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46316" table:style-name="ce18">
            <text:p>446.31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446316" table:number-columns-spanned="2" table:number-rows-spanned="1" table:style-name="ce81">
            <text:p>446.316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46316" table:style-name="ce20">
            <text:p>446.31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905155" table:style-name="ce7">
            <text:p>11.905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905155" table:style-name="ce18">
            <text:p>11.905.15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1905155" table:style-name="ce9">
            <text:p>11.905.1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1905155" table:style-name="ce20">
            <text:p>11.905.15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2771000" table:style-name="ce7">
            <text:p>12.77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771000" table:style-name="ce18">
            <text:p>12.77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565508" table:style-name="ce7">
            <text:p>3.565.50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65508" table:style-name="ce18">
            <text:p>3.565.50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6336508" table:style-name="ce9">
            <text:p>16.336.50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336508" table:style-name="ce20">
            <text:p>16.336.50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539200" table:number-columns-spanned="2" table:number-rows-spanned="1" table:style-name="ce67">
            <text:p>539.2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1905155" table:style-name="ce11">
            <text:p>11.905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6336508" table:style-name="ce11">
            <text:p>16.336.50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05334" table:style-name="ce24">
            <text:p>84.805.33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a Rodighiero</meta:initial-creator>
    <dc:creator>Luca Rodighiero</dc:creator>
    <meta:creation-date>2020-01-21T11:35:24Z</meta:creation-date>
    <dc:date>2020-01-21T11:35:24Z</dc:date>
  </office:meta>
</office:document-meta>
</file>