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7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6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566401" table:number-columns-spanned="2" table:number-rows-spanned="1" table:style-name="ce79">
            <text:p>5.566.40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754824" table:style-name="ce7">
            <text:p>2.754.8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000" table:style-name="ce7">
            <text:p>5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4000" table:number-columns-spanned="2" table:number-rows-spanned="1" table:style-name="ce79">
            <text:p>25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99249" table:number-columns-spanned="2" table:number-rows-spanned="1" table:style-name="ce79">
            <text:p>499.2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3550" table:style-name="ce7">
            <text:p>193.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00" table:number-columns-spanned="2" table:number-rows-spanned="1" table:style-name="ce79">
            <text:p>20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460248" table:number-columns-spanned="2" table:number-rows-spanned="1" table:style-name="ce79">
            <text:p>7.460.24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21450" table:style-name="ce7">
            <text:p>1.021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4316" table:style-name="ce7">
            <text:p>2.594.3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7750" table:number-columns-spanned="2" table:number-rows-spanned="1" table:style-name="ce79">
            <text:p>997.7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978828" table:number-columns-spanned="2" table:number-rows-spanned="1" table:style-name="ce79">
            <text:p>1.978.82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500" table:style-name="ce7">
            <text:p>6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207" table:style-name="ce7">
            <text:p>461.2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000" table:number-columns-spanned="2" table:number-rows-spanned="1" table:style-name="ce79">
            <text:p>162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9">
            <text:p>72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747400" table:number-columns-spanned="2" table:number-rows-spanned="1" table:style-name="ce79">
            <text:p>747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6324426" table:number-columns-spanned="2" table:number-rows-spanned="1" table:style-name="ce89">
            <text:p>16.324.426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979324" table:style-name="ce9">
            <text:p>3.979.32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19523" table:style-name="ce9">
            <text:p>3.119.5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33850" table:number-columns-spanned="2" table:number-rows-spanned="1" table:style-name="ce89">
            <text:p>1.433.85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298164" table:number-columns-spanned="2" table:number-rows-spanned="1" table:style-name="ce79">
            <text:p>1.298.16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298164" table:number-columns-spanned="2" table:number-rows-spanned="1" table:style-name="ce89">
            <text:p>1.298.164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720000" table:number-columns-spanned="2" table:number-rows-spanned="1" table:style-name="ce79">
            <text:p>7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720000" table:number-columns-spanned="2" table:number-rows-spanned="1" table:style-name="ce89">
            <text:p>72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8342590" table:number-columns-spanned="2" table:number-rows-spanned="1" table:style-name="ce99">
            <text:p>18.342.59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80000" table:style-name="ce11">
            <text:p>8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022324" table:style-name="ce11">
            <text:p>4.022.3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89523" table:style-name="ce11">
            <text:p>3.289.5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7850" table:number-columns-spanned="2" table:number-rows-spanned="1" table:style-name="ce99">
            <text:p>1.507.85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78000" table:number-columns-spanned="2" table:number-rows-spanned="1" table:style-name="ce79">
            <text:p>78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9000" table:style-name="ce7">
            <text:p>13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22000" table:style-name="ce7">
            <text:p>1.12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300" table:style-name="ce7">
            <text:p>148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600" table:number-columns-spanned="2" table:number-rows-spanned="1" table:style-name="ce79">
            <text:p>4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1563" table:style-name="ce7">
            <text:p>71.5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756" table:style-name="ce7">
            <text:p>80.7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25" table:style-name="ce7">
            <text:p>10.9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542531" table:number-columns-spanned="2" table:number-rows-spanned="1" table:style-name="ce79">
            <text:p>542.5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4903" table:style-name="ce7">
            <text:p>1.134.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27524" table:style-name="ce7">
            <text:p>327.5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97376" table:style-name="ce7">
            <text:p>13.797.3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4093" table:number-columns-spanned="2" table:number-rows-spanned="1" table:style-name="ce79">
            <text:p>1.804.09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98864" table:number-columns-spanned="2" table:number-rows-spanned="1" table:style-name="ce79">
            <text:p>298.86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79878" table:style-name="ce7">
            <text:p>379.8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905" table:style-name="ce7">
            <text:p>14.9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88" table:style-name="ce7">
            <text:p>17.6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9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923995" table:number-columns-spanned="2" table:number-rows-spanned="1" table:style-name="ce89">
            <text:p>923.995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25344" table:style-name="ce9">
            <text:p>1.725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606185" table:style-name="ce9">
            <text:p>1.606.1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7339" table:style-name="ce9">
            <text:p>13.977.3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4093" table:number-columns-spanned="2" table:number-rows-spanned="1" table:style-name="ce89">
            <text:p>2.404.093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32781" table:style-name="ce7">
            <text:p>932.78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5500" table:style-name="ce7">
            <text:p>54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9742" table:number-columns-spanned="2" table:number-rows-spanned="1" table:style-name="ce79">
            <text:p>1.789.74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82781" table:style-name="ce9">
            <text:p>1.082.7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5500" table:style-name="ce9">
            <text:p>545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9742" table:number-columns-spanned="2" table:number-rows-spanned="1" table:style-name="ce89">
            <text:p>1.789.74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" table:style-name="ce7">
            <text:p>1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928195" table:number-columns-spanned="2" table:number-rows-spanned="1" table:style-name="ce99">
            <text:p>928.195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742344" table:style-name="ce11">
            <text:p>1.742.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2688966" table:style-name="ce11">
            <text:p>2.688.96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22839" table:style-name="ce11">
            <text:p>14.522.8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93835" table:number-columns-spanned="2" table:number-rows-spanned="1" table:style-name="ce99">
            <text:p>4.193.835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>
            <draw:frame draw:z-index="2" draw:id="id1" draw:style-name="a1" draw:name="Picture 3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8000" table:style-name="ce7">
            <text:p>62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000" table:style-name="ce7">
            <text:p>3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100" table:style-name="ce7">
            <text:p>48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00" table:style-name="ce7">
            <text:p>2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414800" table:number-columns-spanned="2" table:number-rows-spanned="1" table:style-name="ce79">
            <text:p>414.8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745383" table:style-name="ce7">
            <text:p>2.745.38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1000" table:style-name="ce7">
            <text:p>58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0000" table:number-columns-spanned="2" table:number-rows-spanned="1" table:style-name="ce79">
            <text:p>1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07000" table:style-name="ce7">
            <text:p>2.40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25450" table:number-columns-spanned="2" table:number-rows-spanned="1" table:style-name="ce89">
            <text:p>425.4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833783" table:style-name="ce9">
            <text:p>5.833.78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5000" table:style-name="ce9">
            <text:p>99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315000" table:number-columns-spanned="2" table:number-rows-spanned="1" table:style-name="ce79">
            <text:p>31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6750" table:style-name="ce7">
            <text:p>246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315000" table:number-columns-spanned="2" table:number-rows-spanned="1" table:style-name="ce89">
            <text:p>31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46750" table:style-name="ce9">
            <text:p>246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740450" table:number-columns-spanned="2" table:number-rows-spanned="1" table:style-name="ce99">
            <text:p>740.4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080533" table:style-name="ce11">
            <text:p>6.080.5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5000" table:style-name="ce11">
            <text:p>99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9">
            <text:p>7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1474" table:number-columns-spanned="2" table:number-rows-spanned="1" table:style-name="ce79">
            <text:p>3.231.47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7000" table:number-columns-spanned="2" table:number-rows-spanned="1" table:style-name="ce89">
            <text:p>27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31474" table:number-columns-spanned="2" table:number-rows-spanned="1" table:style-name="ce89">
            <text:p>3.231.47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84" table:number-columns-spanned="2" table:number-rows-spanned="1" table:style-name="ce79">
            <text:p>9.98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84" table:number-columns-spanned="2" table:number-rows-spanned="1" table:style-name="ce89">
            <text:p>9.98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7000" table:number-columns-spanned="2" table:number-rows-spanned="1" table:style-name="ce99">
            <text:p>27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1458" table:number-columns-spanned="2" table:number-rows-spanned="1" table:style-name="ce99">
            <text:p>3.241.458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>
            <draw:frame draw:z-index="3" draw:id="id2" draw:style-name="a2" draw:name="Picture 5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092525" table:style-name="ce18">
            <text:p>11.092.5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56493" table:style-name="ce18">
            <text:p>956.4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428374" table:style-name="ce18">
            <text:p>33.428.3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84370" table:style-name="ce18">
            <text:p>6.484.3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1796" table:number-columns-spanned="2" table:number-rows-spanned="1" table:style-name="ce79">
            <text:p>61.79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1796" table:style-name="ce18">
            <text:p>61.7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011874" table:style-name="ce18">
            <text:p>4.011.8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61796" table:number-columns-spanned="2" table:number-rows-spanned="1" table:style-name="ce89">
            <text:p>61.796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6148582" table:style-name="ce20">
            <text:p>56.148.58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68187" table:style-name="ce18">
            <text:p>5.168.1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950" table:style-name="ce18">
            <text:p>330.9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9984" table:style-name="ce18">
            <text:p>79.9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579121" table:style-name="ce20">
            <text:p>5.579.12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7000" table:style-name="ce18">
            <text:p>17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20000" table:style-name="ce18">
            <text:p>7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37000" table:style-name="ce20">
            <text:p>73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31142" table:number-columns-spanned="2" table:number-rows-spanned="1" table:style-name="ce79">
            <text:p>231.14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1142" table:style-name="ce18">
            <text:p>231.14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231142" table:number-columns-spanned="2" table:number-rows-spanned="1" table:style-name="ce89">
            <text:p>231.14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31142" table:style-name="ce20">
            <text:p>231.14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052095" table:style-name="ce7">
            <text:p>22.052.0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052095" table:style-name="ce18">
            <text:p>22.052.09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052095" table:style-name="ce9">
            <text:p>22.052.0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052095" table:style-name="ce20">
            <text:p>22.052.09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540000" table:style-name="ce7">
            <text:p>13.54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540000" table:style-name="ce18">
            <text:p>13.54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373445" table:style-name="ce7">
            <text:p>3.373.44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73445" table:style-name="ce18">
            <text:p>3.373.4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913445" table:style-name="ce9">
            <text:p>16.913.4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913445" table:style-name="ce20">
            <text:p>16.913.44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92938" table:number-columns-spanned="2" table:number-rows-spanned="1" table:style-name="ce99">
            <text:p>292.938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2052095" table:style-name="ce11">
            <text:p>22.052.0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6913445" table:style-name="ce11">
            <text:p>16.913.44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1661385" table:style-name="ce24">
            <text:p>101.661.38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De Pieri</meta:initial-creator>
    <dc:creator>Luca Rodighiero</dc:creator>
    <meta:creation-date>2024-01-23T14:56:14Z</meta:creation-date>
    <dc:date>2024-01-29T11:53:50Z</dc:date>
  </office:meta>
</office:document-meta>
</file>