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108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9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5562017" table:number-columns-spanned="2" table:number-rows-spanned="1" table:style-name="ce74">
            <text:p>5.562.0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39765" table:style-name="ce7">
            <text:p>2.839.7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689" table:number-columns-spanned="2" table:number-rows-spanned="1" table:style-name="ce74">
            <text:p>248.68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535557" table:number-columns-spanned="2" table:number-rows-spanned="1" table:style-name="ce74">
            <text:p>535.55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01989" table:style-name="ce7">
            <text:p>201.98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0" table:number-columns-spanned="2" table:number-rows-spanned="1" table:style-name="ce74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655007" table:number-columns-spanned="2" table:number-rows-spanned="1" table:style-name="ce74">
            <text:p>7.655.00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38650" table:style-name="ce7">
            <text:p>838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50496" table:style-name="ce7">
            <text:p>2.250.4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158" table:number-columns-spanned="2" table:number-rows-spanned="1" table:style-name="ce74">
            <text:p>715.15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033024" table:number-columns-spanned="2" table:number-rows-spanned="1" table:style-name="ce74">
            <text:p>2.033.02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5000" table:style-name="ce7">
            <text:p>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5255" table:style-name="ce7">
            <text:p>555.2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00" table:number-columns-spanned="2" table:number-rows-spanned="1" table:style-name="ce74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4">
            <text:p>72.3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773000" table:number-columns-spanned="2" table:number-rows-spanned="1" table:style-name="ce74">
            <text:p>773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6630905" table:number-columns-spanned="2" table:number-rows-spanned="1" table:style-name="ce81">
            <text:p>16.630.905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5000" table:style-name="ce9">
            <text:p>8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3888404" table:style-name="ce9">
            <text:p>3.888.4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2631" table:style-name="ce9">
            <text:p>2.862.6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9487" table:number-columns-spanned="2" table:number-rows-spanned="1" table:style-name="ce81">
            <text:p>1.149.4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936253" table:number-columns-spanned="2" table:number-rows-spanned="1" table:style-name="ce74">
            <text:p>1.936.25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4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936253" table:number-columns-spanned="2" table:number-rows-spanned="1" table:style-name="ce81">
            <text:p>1.936.253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1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720000" table:number-columns-spanned="2" table:number-rows-spanned="1" table:style-name="ce74">
            <text:p>72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720000" table:number-columns-spanned="2" table:number-rows-spanned="1" table:style-name="ce81">
            <text:p>72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9287158" table:number-columns-spanned="2" table:number-rows-spanned="1" table:style-name="ce67">
            <text:p>19.287.158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85000" table:style-name="ce11">
            <text:p>8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3931404" table:style-name="ce11">
            <text:p>3.931.4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2631" table:style-name="ce11">
            <text:p>3.032.6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3487" table:number-columns-spanned="2" table:number-rows-spanned="1" table:style-name="ce67">
            <text:p>1.223.48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62758" table:number-columns-spanned="2" table:number-rows-spanned="1" table:style-name="ce74">
            <text:p>62.758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0015" table:style-name="ce7">
            <text:p>140.0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21768" table:style-name="ce7">
            <text:p>1.121.7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573" table:style-name="ce7">
            <text:p>173.57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600" table:number-columns-spanned="2" table:number-rows-spanned="1" table:style-name="ce74">
            <text:p>4.6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700" table:style-name="ce7">
            <text:p>72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42" table:style-name="ce7">
            <text:p>13.74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581231" table:number-columns-spanned="2" table:number-rows-spanned="1" table:style-name="ce74">
            <text:p>581.23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01053" table:style-name="ce7">
            <text:p>1.101.0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84891" table:style-name="ce7">
            <text:p>284.89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59522" table:style-name="ce7">
            <text:p>13.959.52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8036" table:number-columns-spanned="2" table:number-rows-spanned="1" table:style-name="ce74">
            <text:p>1.448.0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95989" table:number-columns-spanned="2" table:number-rows-spanned="1" table:style-name="ce74">
            <text:p>195.98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5638" table:style-name="ce7">
            <text:p>175.6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6980" table:style-name="ce7">
            <text:p>16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88" table:style-name="ce7">
            <text:p>33.0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4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844578" table:number-columns-spanned="2" table:number-rows-spanned="1" table:style-name="ce81">
            <text:p>844.578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490619" table:style-name="ce9">
            <text:p>1.490.6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556339" table:style-name="ce9">
            <text:p>1.556.3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82975" table:style-name="ce9">
            <text:p>14.182.9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8036" table:number-columns-spanned="2" table:number-rows-spanned="1" table:style-name="ce81">
            <text:p>2.048.0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39240" table:number-columns-spanned="2" table:number-rows-spanned="1" table:style-name="ce74">
            <text:p>39.24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240" table:style-name="ce7">
            <text:p>39.2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23232" table:style-name="ce7">
            <text:p>1.023.2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5000" table:style-name="ce7">
            <text:p>1.84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24741" table:number-columns-spanned="2" table:number-rows-spanned="1" table:style-name="ce74">
            <text:p>2.724.74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4">
            <text:p>4.2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3440" table:number-columns-spanned="2" table:number-rows-spanned="1" table:style-name="ce81">
            <text:p>43.44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9240" table:style-name="ce9">
            <text:p>39.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65232" table:style-name="ce9">
            <text:p>1.165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5000" table:style-name="ce9">
            <text:p>1.84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4741" table:number-columns-spanned="2" table:number-rows-spanned="1" table:style-name="ce81">
            <text:p>2.724.74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88018" table:number-columns-spanned="2" table:number-rows-spanned="1" table:style-name="ce67">
            <text:p>888.018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29859" table:style-name="ce11">
            <text:p>1.529.85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721571" table:style-name="ce11">
            <text:p>2.721.57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27975" table:style-name="ce11">
            <text:p>16.027.9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2777" table:number-columns-spanned="2" table:number-rows-spanned="1" table:style-name="ce67">
            <text:p>4.772.77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8679" table:style-name="ce7">
            <text:p>618.6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2851" table:style-name="ce7">
            <text:p>362.8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4">
            <text:p>6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020" table:style-name="ce7">
            <text:p>44.0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14" table:style-name="ce7">
            <text:p>30.0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414917" table:number-columns-spanned="2" table:number-rows-spanned="1" table:style-name="ce74">
            <text:p>414.917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20226" table:style-name="ce7">
            <text:p>2.620.2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5200" table:style-name="ce7">
            <text:p>465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83800" table:style-name="ce7">
            <text:p>2.283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20567" table:number-columns-spanned="2" table:number-rows-spanned="1" table:style-name="ce81">
            <text:p>420.567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572025" table:style-name="ce9">
            <text:p>5.572.0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5565" table:style-name="ce9">
            <text:p>885.5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15000" table:number-columns-spanned="2" table:number-rows-spanned="1" table:style-name="ce74">
            <text:p>1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6750" table:style-name="ce7">
            <text:p>246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15000" table:number-columns-spanned="2" table:number-rows-spanned="1" table:style-name="ce81">
            <text:p>1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46750" table:style-name="ce9">
            <text:p>246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35567" table:number-columns-spanned="2" table:number-rows-spanned="1" table:style-name="ce67">
            <text:p>435.56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818775" table:style-name="ce11">
            <text:p>5.818.7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5565" table:style-name="ce11">
            <text:p>885.5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7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4">
            <text:p>11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4000" table:number-columns-spanned="2" table:number-rows-spanned="1" table:style-name="ce74">
            <text:p>4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05691" table:number-columns-spanned="2" table:number-rows-spanned="1" table:style-name="ce74">
            <text:p>3.105.6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5000" table:number-columns-spanned="2" table:number-rows-spanned="1" table:style-name="ce81">
            <text:p>15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05691" table:number-columns-spanned="2" table:number-rows-spanned="1" table:style-name="ce81">
            <text:p>3.105.69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4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5000" table:number-columns-spanned="2" table:number-rows-spanned="1" table:style-name="ce67">
            <text:p>15.0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5691" table:number-columns-spanned="2" table:number-rows-spanned="1" table:style-name="ce67">
            <text:p>3.105.69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9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182115" table:style-name="ce18">
            <text:p>11.182.11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99205" table:style-name="ce18">
            <text:p>999.20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345387" table:style-name="ce18">
            <text:p>32.345.3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187274" table:style-name="ce18">
            <text:p>6.187.2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4983" table:number-columns-spanned="2" table:number-rows-spanned="1" table:style-name="ce74">
            <text:p>64.983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983" table:style-name="ce18">
            <text:p>64.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10691" table:style-name="ce18">
            <text:p>3.910.6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4983" table:number-columns-spanned="2" table:number-rows-spanned="1" table:style-name="ce81">
            <text:p>64.983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4802805" table:style-name="ce20">
            <text:p>54.802.80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909706" table:style-name="ce18">
            <text:p>7.909.70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2950" table:style-name="ce18">
            <text:p>322.9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" table:style-name="ce18">
            <text:p>7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302656" table:style-name="ce20">
            <text:p>8.302.65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20000" table:style-name="ce18">
            <text:p>7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20000" table:style-name="ce20">
            <text:p>7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227954" table:number-columns-spanned="2" table:number-rows-spanned="1" table:style-name="ce74">
            <text:p>227.95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7954" table:style-name="ce18">
            <text:p>227.95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227954" table:number-columns-spanned="2" table:number-rows-spanned="1" table:style-name="ce81">
            <text:p>227.954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7954" table:style-name="ce20">
            <text:p>227.95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906672" table:style-name="ce7">
            <text:p>12.906.6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906672" table:style-name="ce18">
            <text:p>12.906.67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906672" table:style-name="ce9">
            <text:p>12.906.6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906672" table:style-name="ce20">
            <text:p>12.906.67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3360000" table:style-name="ce7">
            <text:p>13.36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360000" table:style-name="ce18">
            <text:p>13.3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14887" table:style-name="ce7">
            <text:p>5.114.88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114887" table:style-name="ce18">
            <text:p>5.114.8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8474887" table:style-name="ce9">
            <text:p>18.474.88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8474887" table:style-name="ce20">
            <text:p>18.474.88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92937" table:number-columns-spanned="2" table:number-rows-spanned="1" table:style-name="ce67">
            <text:p>292.937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2906672" table:style-name="ce11">
            <text:p>12.906.6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8474887" table:style-name="ce11">
            <text:p>18.474.88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434974" table:style-name="ce24">
            <text:p>95.434.97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3-03-15T09:30:04Z</meta:creation-date>
    <dc:date>2023-03-15T09:30:04Z</dc:date>
  </office:meta>
</office:document-meta>
</file>