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444932" table:number-columns-spanned="2" table:number-rows-spanned="1" table:style-name="ce74">
            <text:p>5.444.93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6296" table:style-name="ce7">
            <text:p>2.506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91" table:number-columns-spanned="2" table:number-rows-spanned="1" table:style-name="ce74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98467" table:number-columns-spanned="2" table:number-rows-spanned="1" table:style-name="ce74">
            <text:p>498.46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7080" table:style-name="ce7">
            <text:p>177.0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4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093359" table:number-columns-spanned="2" table:number-rows-spanned="1" table:style-name="ce74">
            <text:p>7.093.35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79150" table:style-name="ce7">
            <text:p>779.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7296" table:style-name="ce7">
            <text:p>2.057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3650" table:number-columns-spanned="2" table:number-rows-spanned="1" table:style-name="ce74">
            <text:p>653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965174" table:number-columns-spanned="2" table:number-rows-spanned="1" table:style-name="ce74">
            <text:p>1.965.17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3355" table:style-name="ce7">
            <text:p>543.3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4">
            <text:p>72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94700" table:number-columns-spanned="2" table:number-rows-spanned="1" table:style-name="ce74">
            <text:p>794.7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868932" table:number-columns-spanned="2" table:number-rows-spanned="1" table:style-name="ce81">
            <text:p>15.868.932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470526" table:style-name="ce9">
            <text:p>3.470.5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5301" table:style-name="ce9">
            <text:p>2.655.3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3681" table:number-columns-spanned="2" table:number-rows-spanned="1" table:style-name="ce81">
            <text:p>1.073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460476" table:number-columns-spanned="2" table:number-rows-spanned="1" table:style-name="ce74">
            <text:p>460.47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122525" table:number-columns-spanned="2" table:number-rows-spanned="1" table:style-name="ce74">
            <text:p>122.52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583001" table:number-columns-spanned="2" table:number-rows-spanned="1" table:style-name="ce81">
            <text:p>583.001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6451933" table:number-columns-spanned="2" table:number-rows-spanned="1" table:style-name="ce67">
            <text:p>16.451.933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513526" table:style-name="ce11">
            <text:p>3.513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301" table:style-name="ce11">
            <text:p>2.695.3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7681" table:number-columns-spanned="2" table:number-rows-spanned="1" table:style-name="ce67">
            <text:p>1.147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74">
            <text:p>63.69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21924" table:style-name="ce7">
            <text:p>921.9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9700" table:style-name="ce7">
            <text:p>69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61031" table:number-columns-spanned="2" table:number-rows-spanned="1" table:style-name="ce74">
            <text:p>561.0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22893" table:style-name="ce7">
            <text:p>1.122.8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64161" table:style-name="ce7">
            <text:p>264.1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32153" table:style-name="ce7">
            <text:p>12.432.1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4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19349" table:number-columns-spanned="2" table:number-rows-spanned="1" table:style-name="ce74">
            <text:p>319.3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4878" table:style-name="ce7">
            <text:p>164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948875" table:number-columns-spanned="2" table:number-rows-spanned="1" table:style-name="ce81">
            <text:p>948.87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43582" table:style-name="ce9">
            <text:p>1.543.5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316855" table:style-name="ce9">
            <text:p>1.316.8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21666" table:style-name="ce9">
            <text:p>12.621.6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1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740" table:number-columns-spanned="2" table:number-rows-spanned="1" table:style-name="ce74">
            <text:p>5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1">
            <text:p>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740" table:number-columns-spanned="2" table:number-rows-spanned="1" table:style-name="ce81">
            <text:p>5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953075" table:number-columns-spanned="2" table:number-rows-spanned="1" table:style-name="ce67">
            <text:p>953.07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43582" table:style-name="ce11">
            <text:p>1.543.58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484355" table:style-name="ce11">
            <text:p>1.484.3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21666" table:style-name="ce11">
            <text:p>12.621.6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7276" table:number-columns-spanned="2" table:number-rows-spanned="1" table:style-name="ce67">
            <text:p>2.3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1699" table:style-name="ce7">
            <text:p>581.6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90217" table:number-columns-spanned="2" table:number-rows-spanned="1" table:style-name="ce74">
            <text:p>790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17726" table:style-name="ce7">
            <text:p>2.517.7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47108" table:style-name="ce7">
            <text:p>2.247.10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795867" table:number-columns-spanned="2" table:number-rows-spanned="1" table:style-name="ce81">
            <text:p>795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395853" table:style-name="ce9">
            <text:p>5.395.8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0000" table:number-columns-spanned="2" table:number-rows-spanned="1" table:style-name="ce74">
            <text:p>1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000" table:number-columns-spanned="2" table:number-rows-spanned="1" table:style-name="ce81">
            <text:p>1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05867" table:number-columns-spanned="2" table:number-rows-spanned="1" table:style-name="ce67">
            <text:p>805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395853" table:style-name="ce11">
            <text:p>5.395.8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2549" table:number-columns-spanned="2" table:number-rows-spanned="1" table:style-name="ce74">
            <text:p>2.902.54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2549" table:number-columns-spanned="2" table:number-rows-spanned="1" table:style-name="ce81">
            <text:p>2.902.54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2549" table:number-columns-spanned="2" table:number-rows-spanned="1" table:style-name="ce67">
            <text:p>2.902.549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478856" table:style-name="ce18">
            <text:p>10.478.8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8178" table:style-name="ce18">
            <text:p>928.1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50372" table:style-name="ce18">
            <text:p>30.050.3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087522" table:style-name="ce18">
            <text:p>6.087.52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8105" table:number-columns-spanned="2" table:number-rows-spanned="1" table:style-name="ce74">
            <text:p>68.10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105" table:style-name="ce18">
            <text:p>68.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29249" table:style-name="ce18">
            <text:p>3.729.2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8105" table:number-columns-spanned="2" table:number-rows-spanned="1" table:style-name="ce81">
            <text:p>68.10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455432" table:style-name="ce20">
            <text:p>51.455.43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12716" table:style-name="ce18">
            <text:p>1.212.7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8725" table:style-name="ce18">
            <text:p>238.7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86441" table:style-name="ce20">
            <text:p>1.486.44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224833" table:number-columns-spanned="2" table:number-rows-spanned="1" table:style-name="ce74">
            <text:p>224.83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4833" table:style-name="ce18">
            <text:p>224.83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224833" table:number-columns-spanned="2" table:number-rows-spanned="1" table:style-name="ce81">
            <text:p>224.83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4833" table:style-name="ce20">
            <text:p>224.83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50699" table:style-name="ce7">
            <text:p>13.550.6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550699" table:style-name="ce18">
            <text:p>13.550.6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550699" table:style-name="ce9">
            <text:p>13.550.69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550699" table:style-name="ce20">
            <text:p>13.550.69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811000" table:style-name="ce7">
            <text:p>12.81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811000" table:style-name="ce18">
            <text:p>12.81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55092" table:style-name="ce7">
            <text:p>5.155.09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55092" table:style-name="ce18">
            <text:p>5.155.09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7966092" table:style-name="ce9">
            <text:p>17.966.09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7966092" table:style-name="ce20">
            <text:p>17.966.09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92938" table:number-columns-spanned="2" table:number-rows-spanned="1" table:style-name="ce67">
            <text:p>292.93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550699" table:style-name="ce11">
            <text:p>13.550.6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7966092" table:style-name="ce11">
            <text:p>17.966.09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83497" table:style-name="ce24">
            <text:p>84.683.49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10:12:18Z</meta:creation-date>
    <dc:date>2023-03-15T10:12:18Z</dc:date>
  </office:meta>
</office:document-meta>
</file>