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6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197828" table:number-columns-spanned="2" table:number-rows-spanned="1" table:style-name="ce79">
            <text:p>5.197.82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343264" table:style-name="ce7">
            <text:p>2.343.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391" table:number-columns-spanned="2" table:number-rows-spanned="1" table:style-name="ce79">
            <text:p>234.3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01495" table:number-columns-spanned="2" table:number-rows-spanned="1" table:style-name="ce79">
            <text:p>501.49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7580" table:style-name="ce7">
            <text:p>157.5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40" table:number-columns-spanned="2" table:number-rows-spanned="1" table:style-name="ce79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14276" table:number-columns-spanned="2" table:number-rows-spanned="1" table:style-name="ce79">
            <text:p>7.014.27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48900" table:style-name="ce7">
            <text:p>748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2296" table:style-name="ce7">
            <text:p>2.072.2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3650" table:number-columns-spanned="2" table:number-rows-spanned="1" table:style-name="ce79">
            <text:p>643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172886" table:number-columns-spanned="2" table:number-rows-spanned="1" table:style-name="ce79">
            <text:p>2.172.88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6000" table:style-name="ce7">
            <text:p>6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355" table:style-name="ce7">
            <text:p>553.3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000" table:number-columns-spanned="2" table:number-rows-spanned="1" table:style-name="ce79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62300" table:number-columns-spanned="2" table:number-rows-spanned="1" table:style-name="ce79">
            <text:p>62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774700" table:number-columns-spanned="2" table:number-rows-spanned="1" table:style-name="ce79">
            <text:p>774.7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5723485" table:number-columns-spanned="2" table:number-rows-spanned="1" table:style-name="ce89">
            <text:p>15.723.485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6000" table:style-name="ce9">
            <text:p>6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257744" table:style-name="ce9">
            <text:p>3.257.7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0301" table:style-name="ce9">
            <text:p>2.680.3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3681" table:number-columns-spanned="2" table:number-rows-spanned="1" table:style-name="ce89">
            <text:p>1.063.68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960476" table:number-columns-spanned="2" table:number-rows-spanned="1" table:style-name="ce79">
            <text:p>1.960.47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121525" table:number-columns-spanned="2" table:number-rows-spanned="1" table:style-name="ce79">
            <text:p>121.52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2082001" table:number-columns-spanned="2" table:number-rows-spanned="1" table:style-name="ce89">
            <text:p>2.082.001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1500000" table:number-columns-spanned="2" table:number-rows-spanned="1" table:style-name="ce79">
            <text:p>1.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1500000" table:number-columns-spanned="2" table:number-rows-spanned="1" table:style-name="ce89">
            <text:p>1.5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9305486" table:number-columns-spanned="2" table:number-rows-spanned="1" table:style-name="ce99">
            <text:p>19.305.486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6000" table:style-name="ce11">
            <text:p>6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3300744" table:style-name="ce11">
            <text:p>3.300.7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0301" table:style-name="ce11">
            <text:p>2.720.3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7681" table:number-columns-spanned="2" table:number-rows-spanned="1" table:style-name="ce99">
            <text:p>1.137.68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63695" table:number-columns-spanned="2" table:number-rows-spanned="1" table:style-name="ce79">
            <text:p>63.69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1898" table:style-name="ce7">
            <text:p>181.8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54824" table:style-name="ce7">
            <text:p>854.8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747" table:style-name="ce7">
            <text:p>142.74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9">
            <text:p>4.8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1300" table:style-name="ce7">
            <text:p>61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53" table:style-name="ce7">
            <text:p>10.6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584231" table:number-columns-spanned="2" table:number-rows-spanned="1" table:style-name="ce79">
            <text:p>584.2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02771" table:style-name="ce7">
            <text:p>1.302.7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61750" table:style-name="ce7">
            <text:p>261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6935" table:style-name="ce7">
            <text:p>13.756.9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2536" table:number-columns-spanned="2" table:number-rows-spanned="1" table:style-name="ce79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319349" table:number-columns-spanned="2" table:number-rows-spanned="1" table:style-name="ce79">
            <text:p>319.3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4878" table:style-name="ce7">
            <text:p>314.8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70" table:style-name="ce7">
            <text:p>1.0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00" table:style-name="ce7">
            <text:p>36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972075" table:number-columns-spanned="2" table:number-rows-spanned="1" table:style-name="ce89">
            <text:p>972.075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873460" table:style-name="ce9">
            <text:p>1.873.4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18944" table:style-name="ce9">
            <text:p>1.218.9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49785" table:style-name="ce9">
            <text:p>13.949.7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2536" table:number-columns-spanned="2" table:number-rows-spanned="1" table:style-name="ce89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0500" table:style-name="ce7">
            <text:p>6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740" table:number-columns-spanned="2" table:number-rows-spanned="1" table:style-name="ce79">
            <text:p>56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5314" table:style-name="ce7">
            <text:p>35.3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67814" table:style-name="ce9">
            <text:p>167.81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4740" table:number-columns-spanned="2" table:number-rows-spanned="1" table:style-name="ce89">
            <text:p>56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976275" table:number-columns-spanned="2" table:number-rows-spanned="1" table:style-name="ce99">
            <text:p>976.275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873460" table:style-name="ce11">
            <text:p>1.873.4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386758" table:style-name="ce11">
            <text:p>1.386.7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49785" table:style-name="ce11">
            <text:p>13.949.7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7276" table:number-columns-spanned="2" table:number-rows-spanned="1" table:style-name="ce99">
            <text:p>2.387.2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1499" table:style-name="ce7">
            <text:p>551.4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04" table:style-name="ce7">
            <text:p>351.5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020" table:style-name="ce7">
            <text:p>42.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39217" table:number-columns-spanned="2" table:number-rows-spanned="1" table:style-name="ce79">
            <text:p>39.217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92526" table:style-name="ce7">
            <text:p>2.392.5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00" table:style-name="ce7">
            <text:p>445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9">
            <text:p>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83100" table:style-name="ce7">
            <text:p>2.283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4867" table:number-columns-spanned="2" table:number-rows-spanned="1" table:style-name="ce89">
            <text:p>44.867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274445" table:style-name="ce9">
            <text:p>5.274.4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1104" table:style-name="ce9">
            <text:p>871.1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4867" table:number-columns-spanned="2" table:number-rows-spanned="1" table:style-name="ce99">
            <text:p>44.867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274445" table:style-name="ce11">
            <text:p>5.274.4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1104" table:style-name="ce11">
            <text:p>871.1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9">
            <text:p>11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9">
            <text:p>34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2732" table:number-columns-spanned="2" table:number-rows-spanned="1" table:style-name="ce79">
            <text:p>2.642.73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9">
            <text:p>4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2732" table:number-columns-spanned="2" table:number-rows-spanned="1" table:style-name="ce89">
            <text:p>2.642.73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99">
            <text:p>45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2732" table:number-columns-spanned="2" table:number-rows-spanned="1" table:style-name="ce99">
            <text:p>2.642.732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971420" table:style-name="ce18">
            <text:p>9.971.4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1331" table:style-name="ce18">
            <text:p>901.3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595288" table:style-name="ce18">
            <text:p>30.595.28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505538" table:style-name="ce18">
            <text:p>6.505.5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49812" table:number-columns-spanned="2" table:number-rows-spanned="1" table:style-name="ce79">
            <text:p>49.81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9812" table:style-name="ce18">
            <text:p>49.8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050" table:style-name="ce18">
            <text:p>1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9100" table:style-name="ce18">
            <text:p>69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50432" table:style-name="ce18">
            <text:p>3.450.4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9812" table:number-columns-spanned="2" table:number-rows-spanned="1" table:style-name="ce89">
            <text:p>49.81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1555971" table:style-name="ce20">
            <text:p>51.555.97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02716" table:style-name="ce18">
            <text:p>2.702.7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7725" table:style-name="ce18">
            <text:p>237.7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314" table:style-name="ce18">
            <text:p>35.31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975755" table:style-name="ce20">
            <text:p>2.975.7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00000" table:style-name="ce18">
            <text:p>1.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500000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59287" table:number-columns-spanned="2" table:number-rows-spanned="1" table:style-name="ce79">
            <text:p>59.287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9287" table:style-name="ce18">
            <text:p>59.2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59287" table:number-columns-spanned="2" table:number-rows-spanned="1" table:style-name="ce89">
            <text:p>59.287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9287" table:style-name="ce20">
            <text:p>59.28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500050" table:style-name="ce7">
            <text:p>12.500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500050" table:style-name="ce18">
            <text:p>12.500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500050" table:style-name="ce9">
            <text:p>12.500.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500050" table:style-name="ce20">
            <text:p>12.500.0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771000" table:style-name="ce7">
            <text:p>12.77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771000" table:style-name="ce18">
            <text:p>12.77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175762" table:style-name="ce7">
            <text:p>5.175.76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75762" table:style-name="ce18">
            <text:p>5.175.76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7946762" table:style-name="ce9">
            <text:p>17.946.76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7946762" table:style-name="ce20">
            <text:p>17.946.76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09099" table:number-columns-spanned="2" table:number-rows-spanned="1" table:style-name="ce99">
            <text:p>109.099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2500050" table:style-name="ce11">
            <text:p>12.500.0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7946762" table:style-name="ce11">
            <text:p>17.946.76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537825" table:style-name="ce24">
            <text:p>86.537.82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arpenedo</meta:initial-creator>
    <dc:creator>Luca Rodighiero</dc:creator>
    <meta:creation-date>2021-01-14T15:41:16Z</meta:creation-date>
    <dc:date>2021-01-29T11:10:24Z</dc:date>
  </office:meta>
</office:document-meta>
</file>