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/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4971934" table:number-columns-spanned="2" table:number-rows-spanned="1" table:style-name="ce74">
            <text:p>4.971.93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302167" table:style-name="ce7">
            <text:p>2.302.1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645" table:number-columns-spanned="2" table:number-rows-spanned="1" table:style-name="ce74">
            <text:p>239.64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96126" table:number-columns-spanned="2" table:number-rows-spanned="1" table:style-name="ce74">
            <text:p>496.12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4550" table:style-name="ce7">
            <text:p>154.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50" table:number-columns-spanned="2" table:number-rows-spanned="1" table:style-name="ce74">
            <text:p>19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6991800" table:number-columns-spanned="2" table:number-rows-spanned="1" table:style-name="ce74">
            <text:p>6.991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93400" table:style-name="ce7">
            <text:p>693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1980" table:style-name="ce7">
            <text:p>2.101.9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150" table:number-columns-spanned="2" table:number-rows-spanned="1" table:style-name="ce74">
            <text:p>711.1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720135" table:number-columns-spanned="2" table:number-rows-spanned="1" table:style-name="ce74">
            <text:p>1.720.13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6000" table:style-name="ce7">
            <text:p>6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6755" table:style-name="ce7">
            <text:p>526.7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777" table:number-columns-spanned="2" table:number-rows-spanned="1" table:style-name="ce74">
            <text:p>147.77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83300" table:number-columns-spanned="2" table:number-rows-spanned="1" table:style-name="ce74">
            <text:p>83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75200" table:number-columns-spanned="2" table:number-rows-spanned="1" table:style-name="ce74">
            <text:p>775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038495" table:number-columns-spanned="2" table:number-rows-spanned="1" table:style-name="ce81">
            <text:p>15.038.49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6000" table:style-name="ce9">
            <text:p>6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158117" table:style-name="ce9">
            <text:p>3.158.1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3385" table:style-name="ce9">
            <text:p>2.683.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8222" table:number-columns-spanned="2" table:number-rows-spanned="1" table:style-name="ce81">
            <text:p>1.118.22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280000" table:number-columns-spanned="2" table:number-rows-spanned="1" table:style-name="ce74">
            <text:p>28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1050" table:style-name="ce7">
            <text:p>41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92475" table:number-columns-spanned="2" table:number-rows-spanned="1" table:style-name="ce74">
            <text:p>92.47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372475" table:number-columns-spanned="2" table:number-rows-spanned="1" table:style-name="ce81">
            <text:p>372.47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1050" table:style-name="ce9">
            <text:p>41.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3000000" table:number-columns-spanned="2" table:number-rows-spanned="1" table:style-name="ce74">
            <text:p>3.00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3000000" table:number-columns-spanned="2" table:number-rows-spanned="1" table:style-name="ce81">
            <text:p>3.00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8410970" table:number-columns-spanned="2" table:number-rows-spanned="1" table:style-name="ce67">
            <text:p>18.410.97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6000" table:style-name="ce11">
            <text:p>6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199167" table:style-name="ce11">
            <text:p>3.199.16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385" table:style-name="ce11">
            <text:p>2.723.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8222" table:number-columns-spanned="2" table:number-rows-spanned="1" table:style-name="ce67">
            <text:p>1.118.222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3585" table:number-columns-spanned="2" table:number-rows-spanned="1" table:style-name="ce74">
            <text:p>63.58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9075" table:style-name="ce7">
            <text:p>89.0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25710" table:style-name="ce7">
            <text:p>825.7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477" table:style-name="ce7">
            <text:p>110.4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4">
            <text:p>4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7863" table:style-name="ce7">
            <text:p>87.8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1300" table:style-name="ce7">
            <text:p>61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53" table:style-name="ce7">
            <text:p>8.5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11831" table:number-columns-spanned="2" table:number-rows-spanned="1" table:style-name="ce74">
            <text:p>511.8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82771" table:style-name="ce7">
            <text:p>1.382.7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50250" table:style-name="ce7">
            <text:p>250.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24523" table:style-name="ce7">
            <text:p>12.624.5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2536" table:number-columns-spanned="2" table:number-rows-spanned="1" table:style-name="ce74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37849" table:number-columns-spanned="2" table:number-rows-spanned="1" table:style-name="ce74">
            <text:p>237.84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14878" table:style-name="ce7">
            <text:p>214.8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570" table:style-name="ce7">
            <text:p>6.5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00" table:style-name="ce7">
            <text:p>36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818065" table:number-columns-spanned="2" table:number-rows-spanned="1" table:style-name="ce81">
            <text:p>818.06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74587" table:style-name="ce9">
            <text:p>1.774.58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83830" table:style-name="ce9">
            <text:p>1.183.8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79953" table:style-name="ce9">
            <text:p>12.779.95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2536" table:number-columns-spanned="2" table:number-rows-spanned="1" table:style-name="ce81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828" table:style-name="ce7">
            <text:p>14.8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4740" table:number-columns-spanned="2" table:number-rows-spanned="1" table:style-name="ce74">
            <text:p>3.46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21828" table:style-name="ce9">
            <text:p>121.8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64740" table:number-columns-spanned="2" table:number-rows-spanned="1" table:style-name="ce81">
            <text:p>3.46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18065" table:number-columns-spanned="2" table:number-rows-spanned="1" table:style-name="ce67">
            <text:p>818.06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774587" table:style-name="ce11">
            <text:p>1.774.58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305658" table:style-name="ce11">
            <text:p>1.305.6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79953" table:style-name="ce11">
            <text:p>12.779.9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87276" table:number-columns-spanned="2" table:number-rows-spanned="1" table:style-name="ce67">
            <text:p>5.287.2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1158" table:style-name="ce7">
            <text:p>491.1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28" table:style-name="ce7">
            <text:p>343.1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100" table:style-name="ce7">
            <text:p>39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00" table:style-name="ce7">
            <text:p>26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39217" table:number-columns-spanned="2" table:number-rows-spanned="1" table:style-name="ce74">
            <text:p>39.2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92326" table:style-name="ce7">
            <text:p>2.592.3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0200" table:style-name="ce7">
            <text:p>460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65500" table:style-name="ce7">
            <text:p>1.86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4867" table:number-columns-spanned="2" table:number-rows-spanned="1" table:style-name="ce81">
            <text:p>44.8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993384" table:style-name="ce9">
            <text:p>4.993.3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7228" table:style-name="ce9">
            <text:p>877.2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4867" table:number-columns-spanned="2" table:number-rows-spanned="1" table:style-name="ce67">
            <text:p>44.8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4993384" table:style-name="ce11">
            <text:p>4.993.3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7228" table:style-name="ce11">
            <text:p>877.2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4">
            <text:p>3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9370" table:number-columns-spanned="2" table:number-rows-spanned="1" table:style-name="ce74">
            <text:p>2.629.37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1">
            <text:p>4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9370" table:number-columns-spanned="2" table:number-rows-spanned="1" table:style-name="ce81">
            <text:p>2.629.37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67">
            <text:p>4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9370" table:number-columns-spanned="2" table:number-rows-spanned="1" table:style-name="ce67">
            <text:p>2.629.37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486649" table:style-name="ce18">
            <text:p>9.486.64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2372" table:style-name="ce18">
            <text:p>902.3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692984" table:style-name="ce18">
            <text:p>29.692.9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413364" table:style-name="ce18">
            <text:p>5.413.36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52945" table:number-columns-spanned="2" table:number-rows-spanned="1" table:style-name="ce74">
            <text:p>52.94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2945" table:style-name="ce18">
            <text:p>52.9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100" table:style-name="ce18">
            <text:p>9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37570" table:style-name="ce18">
            <text:p>3.437.5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52945" table:number-columns-spanned="2" table:number-rows-spanned="1" table:style-name="ce81">
            <text:p>52.94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9085984" table:style-name="ce20">
            <text:p>49.085.98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800618" table:style-name="ce18">
            <text:p>3.800.61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4475" table:style-name="ce18">
            <text:p>204.4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040093" table:style-name="ce20">
            <text:p>4.040.09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00000" table:style-name="ce18">
            <text:p>3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000000" table:style-name="ce20">
            <text:p>3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318322" table:number-columns-spanned="2" table:number-rows-spanned="1" table:style-name="ce74">
            <text:p>318.32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18322" table:style-name="ce18">
            <text:p>318.32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318322" table:number-columns-spanned="2" table:number-rows-spanned="1" table:style-name="ce81">
            <text:p>318.322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18322" table:style-name="ce20">
            <text:p>318.32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05155" table:style-name="ce7">
            <text:p>11.905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905155" table:style-name="ce18">
            <text:p>11.905.15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905155" table:style-name="ce9">
            <text:p>11.905.1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1905155" table:style-name="ce20">
            <text:p>11.905.1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2771000" table:style-name="ce7">
            <text:p>12.77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771000" table:style-name="ce18">
            <text:p>12.77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65508" table:style-name="ce7">
            <text:p>3.565.50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65508" table:style-name="ce18">
            <text:p>3.565.50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6336508" table:style-name="ce9">
            <text:p>16.336.5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336508" table:style-name="ce20">
            <text:p>16.336.50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371267" table:number-columns-spanned="2" table:number-rows-spanned="1" table:style-name="ce67">
            <text:p>371.2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1905155" table:style-name="ce11">
            <text:p>11.905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6336508" table:style-name="ce11">
            <text:p>16.336.50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86062" table:style-name="ce24">
            <text:p>84.686.062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a Rodighiero</meta:initial-creator>
    <dc:creator>Luca Rodighiero</dc:creator>
    <meta:creation-date>2020-01-21T11:33:20Z</meta:creation-date>
    <dc:date>2020-01-21T11:33:20Z</dc:date>
  </office:meta>
</office:document-meta>
</file>