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in" svg:y="0in" svg:width="0.40217in" svg:height="0.550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66401" table:number-columns-spanned="2" table:number-rows-spanned="1" table:style-name="ce79">
            <text:p>5.566.40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491551.0300000003" table:style-name="ce7">
            <text:p>7.491.551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754824" table:style-name="ce7">
            <text:p>2.754.824,00</text:p>
          </table:table-cell>
          <table:table-cell office:value-type="float" office:value="0" table:style-name="ce7">
            <text:p>0,00</text:p>
          </table:table-cell>
          <table:table-cell office:value-type="float" office:value="3626147.67" table:style-name="ce7">
            <text:p>3.626.147,67</text:p>
          </table:table-cell>
          <table:table-cell office:value-type="float" office:value="59000" table:style-name="ce7">
            <text:p>59.000,00</text:p>
          </table:table-cell>
          <table:table-cell office:value-type="float" office:value="0" table:style-name="ce7">
            <text:p>0,00</text:p>
          </table:table-cell>
          <table:table-cell office:value-type="float" office:value="71534.81" table:style-name="ce7">
            <text:p>71.534,81</text:p>
          </table:table-cell>
          <table:table-cell office:value-type="float" office:value="254000" table:number-columns-spanned="2" table:number-rows-spanned="1" table:style-name="ce79">
            <text:p>25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2483.95" table:number-columns-spanned="3" table:number-rows-spanned="1" table:style-name="ce82">
            <text:p>322.483,9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97249" table:number-columns-spanned="2" table:number-rows-spanned="1" table:style-name="ce79">
            <text:p>497.2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12764.04" table:style-name="ce7">
            <text:p>712.764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3550" table:style-name="ce7">
            <text:p>193.550,00</text:p>
          </table:table-cell>
          <table:table-cell office:value-type="float" office:value="0" table:style-name="ce7">
            <text:p>0,00</text:p>
          </table:table-cell>
          <table:table-cell office:value-type="float" office:value="278501.15000000002" table:style-name="ce7">
            <text:p>278.501,15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4680" table:style-name="ce7">
            <text:p>4.680,00</text:p>
          </table:table-cell>
          <table:table-cell office:value-type="float" office:value="20100" table:number-columns-spanned="2" table:number-rows-spanned="1" table:style-name="ce79">
            <text:p>20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244.61" table:number-columns-spanned="3" table:number-rows-spanned="1" table:style-name="ce82">
            <text:p>31.244,6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460248" table:number-columns-spanned="2" table:number-rows-spanned="1" table:style-name="ce79">
            <text:p>7.460.24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901243.8300000001" table:style-name="ce7">
            <text:p>8.901.243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21450" table:style-name="ce7">
            <text:p>1.021.450,00</text:p>
          </table:table-cell>
          <table:table-cell office:value-type="float" office:value="0" table:style-name="ce7">
            <text:p>0,00</text:p>
          </table:table-cell>
          <table:table-cell office:value-type="float" office:value="1383067.19" table:style-name="ce7">
            <text:p>1.383.067,19</text:p>
          </table:table-cell>
          <table:table-cell office:value-type="float" office:value="2594316" table:style-name="ce7">
            <text:p>2.594.316,00</text:p>
          </table:table-cell>
          <table:table-cell office:value-type="float" office:value="0" table:style-name="ce7">
            <text:p>0,00</text:p>
          </table:table-cell>
          <table:table-cell office:value-type="float" office:value="3047427.83" table:style-name="ce7">
            <text:p>3.047.427,83</text:p>
          </table:table-cell>
          <table:table-cell office:value-type="float" office:value="997750" table:number-columns-spanned="2" table:number-rows-spanned="1" table:style-name="ce79">
            <text:p>997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3900.99" table:number-columns-spanned="3" table:number-rows-spanned="1" table:style-name="ce82">
            <text:p>1.353.900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978828" table:number-columns-spanned="2" table:number-rows-spanned="1" table:style-name="ce79">
            <text:p>1.978.82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683493.99" table:style-name="ce7">
            <text:p>3.683.493,99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80000" table:number-columns-spanned="2" table:number-rows-spanned="1" table:style-name="ce79">
            <text:p>80.000,00</text:p>
          </table:table-cell>
          <table:covered-table-cell/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6500" table:style-name="ce7">
            <text:p>6.500,00</text:p>
          </table:table-cell>
          <table:table-cell office:value-type="float" office:value="461207" table:style-name="ce7">
            <text:p>461.207,00</text:p>
          </table:table-cell>
          <table:table-cell office:value-type="float" office:value="0" table:style-name="ce7">
            <text:p>0,00</text:p>
          </table:table-cell>
          <table:table-cell office:value-type="float" office:value="656456" table:style-name="ce7">
            <text:p>656.456,00</text:p>
          </table:table-cell>
          <table:table-cell office:value-type="float" office:value="162000" table:number-columns-spanned="2" table:number-rows-spanned="1" table:style-name="ce79">
            <text:p>16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0254.7" table:number-columns-spanned="3" table:number-rows-spanned="1" table:style-name="ce82">
            <text:p>220.254,7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9">
            <text:p>72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0619.28" table:style-name="ce7">
            <text:p>140.61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747400" table:number-columns-spanned="2" table:number-rows-spanned="1" table:style-name="ce79">
            <text:p>747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98692.13" table:style-name="ce7">
            <text:p>998.69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6322426" table:number-columns-spanned="2" table:number-rows-spanned="1" table:style-name="ce89">
            <text:p>16.322.42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928364.300000001" table:style-name="ce9">
            <text:p>21.928.364,3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number-columns-spanned="2" table:number-rows-spanned="1" table:style-name="ce89">
            <text:p>80.000,00</text:p>
          </table:table-cell>
          <table:covered-table-cell/>
          <table:table-cell office:value-type="float" office:value="3979324" table:style-name="ce9">
            <text:p>3.979.324,00</text:p>
          </table:table-cell>
          <table:table-cell office:value-type="float" office:value="0" table:style-name="ce9">
            <text:p>0,00</text:p>
          </table:table-cell>
          <table:table-cell office:value-type="float" office:value="5297216.01" table:style-name="ce9">
            <text:p>5.297.216,01</text:p>
          </table:table-cell>
          <table:table-cell office:value-type="float" office:value="3119523" table:style-name="ce9">
            <text:p>3.119.523,00</text:p>
          </table:table-cell>
          <table:table-cell office:value-type="float" office:value="0" table:style-name="ce9">
            <text:p>0,00</text:p>
          </table:table-cell>
          <table:table-cell office:value-type="float" office:value="3781598.64" table:style-name="ce9">
            <text:p>3.781.598,64</text:p>
          </table:table-cell>
          <table:table-cell office:value-type="float" office:value="1433850" table:number-columns-spanned="2" table:number-rows-spanned="1" table:style-name="ce89">
            <text:p>1.433.8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927884.25" table:number-columns-spanned="3" table:number-rows-spanned="1" table:style-name="ce90">
            <text:p>1.927.884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9270102" table:number-columns-spanned="2" table:number-rows-spanned="1" table:style-name="ce79">
            <text:p>9.270.10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593641.84" table:style-name="ce7">
            <text:p>13.593.64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407174.08" table:style-name="ce7">
            <text:p>407.174,08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304988.87" table:style-name="ce7">
            <text:p>304.988,87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6428.25" table:number-columns-spanned="3" table:number-rows-spanned="1" table:style-name="ce82">
            <text:p>326.428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7750000" table:number-columns-spanned="2" table:number-rows-spanned="1" table:style-name="ce79">
            <text:p>7.75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750000" table:style-name="ce7">
            <text:p>7.7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7020102" table:number-columns-spanned="2" table:number-rows-spanned="1" table:style-name="ce89">
            <text:p>17.020.10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343641.84" table:style-name="ce9">
            <text:p>21.343.641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407174.08" table:style-name="ce9">
            <text:p>407.174,08</text:p>
          </table:table-cell>
          <table:table-cell office:value-type="float" office:value="170000" table:style-name="ce9">
            <text:p>170.000,00</text:p>
          </table:table-cell>
          <table:table-cell office:value-type="float" office:value="0" table:style-name="ce9">
            <text:p>0,00</text:p>
          </table:table-cell>
          <table:table-cell office:value-type="float" office:value="304988.87" table:style-name="ce9">
            <text:p>304.988,87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26428.25" table:number-columns-spanned="3" table:number-rows-spanned="1" table:style-name="ce90">
            <text:p>326.428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1500000" table:number-columns-spanned="2" table:number-rows-spanned="1" table:style-name="ce79">
            <text:p>1.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00000" table:style-name="ce7">
            <text:p>1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1500000" table:number-columns-spanned="2" table:number-rows-spanned="1" table:style-name="ce89">
            <text:p>1.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00000" table:style-name="ce9">
            <text:p>1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4842528" table:number-columns-spanned="2" table:number-rows-spanned="1" table:style-name="ce99">
            <text:p>34.842.528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4772006.140000001" table:style-name="ce11">
            <text:p>44.772.006,14</text:p>
          </table:table-cell>
          <table:table-cell office:value-type="float" office:value="80000" table:style-name="ce11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" table:number-columns-spanned="2" table:number-rows-spanned="1" table:style-name="ce99">
            <text:p>80.000,00</text:p>
          </table:table-cell>
          <table:covered-table-cell/>
          <table:table-cell office:value-type="float" office:value="4022324" table:style-name="ce11">
            <text:p>4.022.324,00</text:p>
          </table:table-cell>
          <table:table-cell office:value-type="float" office:value="0" table:style-name="ce11">
            <text:p>0,00</text:p>
          </table:table-cell>
          <table:table-cell office:value-type="float" office:value="5704390.0899999999" table:style-name="ce11">
            <text:p>5.704.390,09</text:p>
          </table:table-cell>
          <table:table-cell office:value-type="float" office:value="3289523" table:style-name="ce11">
            <text:p>3.289.523,00</text:p>
          </table:table-cell>
          <table:table-cell office:value-type="float" office:value="0" table:style-name="ce11">
            <text:p>0,00</text:p>
          </table:table-cell>
          <table:table-cell office:value-type="float" office:value="4086587.51" table:style-name="ce11">
            <text:p>4.086.587,51</text:p>
          </table:table-cell>
          <table:table-cell office:value-type="float" office:value="1507850" table:number-columns-spanned="2" table:number-rows-spanned="1" table:style-name="ce99">
            <text:p>1.507.85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254312.5" table:number-columns-spanned="3" table:number-rows-spanned="1" table:style-name="ce61">
            <text:p>2.254.312,5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8000" table:number-columns-spanned="2" table:number-rows-spanned="1" table:style-name="ce79">
            <text:p>7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1762.12" table:style-name="ce7">
            <text:p>91.762,12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185226.02" table:number-columns-spanned="2" table:number-rows-spanned="1" table:style-name="ce79">
            <text:p>185.226,02</text:p>
          </table:table-cell>
          <table:covered-table-cell/>
          <table:table-cell office:value-type="float" office:value="1122000" table:style-name="ce7">
            <text:p>1.122.000,00</text:p>
          </table:table-cell>
          <table:table-cell office:value-type="float" office:value="0" table:style-name="ce7">
            <text:p>0,00</text:p>
          </table:table-cell>
          <table:table-cell office:value-type="float" office:value="1474835.86" table:style-name="ce7">
            <text:p>1.474.835,86</text:p>
          </table:table-cell>
          <table:table-cell office:value-type="float" office:value="148300" table:style-name="ce7">
            <text:p>148.300,00</text:p>
          </table:table-cell>
          <table:table-cell office:value-type="float" office:value="0" table:style-name="ce7">
            <text:p>0,00</text:p>
          </table:table-cell>
          <table:table-cell office:value-type="float" office:value="190041.7" table:style-name="ce7">
            <text:p>190.041,7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9">
            <text:p>4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200" table:style-name="ce7">
            <text:p>6.200,00</text:p>
          </table:table-cell>
          <table:table-cell office:value-type="float" office:value="71563" table:style-name="ce7">
            <text:p>71.563,00</text:p>
          </table:table-cell>
          <table:table-cell office:value-type="float" office:value="0" table:style-name="ce7">
            <text:p>0,00</text:p>
          </table:table-cell>
          <table:table-cell office:value-type="float" office:value="138315" table:number-columns-spanned="2" table:number-rows-spanned="1" table:style-name="ce79">
            <text:p>138.315,00</text:p>
          </table:table-cell>
          <table:covered-table-cell/>
          <table:table-cell office:value-type="float" office:value="80756" table:style-name="ce7">
            <text:p>80.756,00</text:p>
          </table:table-cell>
          <table:table-cell office:value-type="float" office:value="0" table:style-name="ce7">
            <text:p>0,00</text:p>
          </table:table-cell>
          <table:table-cell office:value-type="float" office:value="108043" table:style-name="ce7">
            <text:p>108.043,00</text:p>
          </table:table-cell>
          <table:table-cell office:value-type="float" office:value="10925" table:style-name="ce7">
            <text:p>10.925,00</text:p>
          </table:table-cell>
          <table:table-cell office:value-type="float" office:value="0" table:style-name="ce7">
            <text:p>0,00</text:p>
          </table:table-cell>
          <table:table-cell office:value-type="float" office:value="12788" table:style-name="ce7">
            <text:p>12.788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42531" table:number-columns-spanned="2" table:number-rows-spanned="1" table:style-name="ce79">
            <text:p>542.5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91795.66" table:style-name="ce7">
            <text:p>691.795,66</text:p>
          </table:table-cell>
          <table:table-cell office:value-type="float" office:value="1134903" table:style-name="ce7">
            <text:p>1.134.903,00</text:p>
          </table:table-cell>
          <table:table-cell office:value-type="float" office:value="0" table:style-name="ce7">
            <text:p>0,00</text:p>
          </table:table-cell>
          <table:table-cell office:value-type="float" office:value="1528531.25" table:number-columns-spanned="2" table:number-rows-spanned="1" table:style-name="ce79">
            <text:p>1.528.531,25</text:p>
          </table:table-cell>
          <table:covered-table-cell/>
          <table:table-cell office:value-type="float" office:value="329524" table:style-name="ce7">
            <text:p>329.524,00</text:p>
          </table:table-cell>
          <table:table-cell office:value-type="float" office:value="0" table:style-name="ce7">
            <text:p>0,00</text:p>
          </table:table-cell>
          <table:table-cell office:value-type="float" office:value="424538.3" table:style-name="ce7">
            <text:p>424.538,30</text:p>
          </table:table-cell>
          <table:table-cell office:value-type="float" office:value="13626222" table:style-name="ce7">
            <text:p>13.626.222,00</text:p>
          </table:table-cell>
          <table:table-cell office:value-type="float" office:value="0" table:style-name="ce7">
            <text:p>0,00</text:p>
          </table:table-cell>
          <table:table-cell office:value-type="float" office:value="17196929.170000002" table:style-name="ce7">
            <text:p>17.196.929,17</text:p>
          </table:table-cell>
          <table:table-cell office:value-type="float" office:value="1804093" table:number-columns-spanned="2" table:number-rows-spanned="1" table:style-name="ce79">
            <text:p>1.804.09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63757.4900000002" table:number-columns-spanned="3" table:number-rows-spanned="1" table:style-name="ce82">
            <text:p>2.263.75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12831" table:number-columns-spanned="2" table:number-rows-spanned="1" table:style-name="ce79">
            <text:p>312.83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1287.21" table:style-name="ce7">
            <text:p>431.287,21</text:p>
          </table:table-cell>
          <table:table-cell office:value-type="float" office:value="379878" table:style-name="ce7">
            <text:p>379.878,00</text:p>
          </table:table-cell>
          <table:table-cell office:value-type="float" office:value="0" table:style-name="ce7">
            <text:p>0,00</text:p>
          </table:table-cell>
          <table:table-cell office:value-type="float" office:value="560342.67000000004" table:number-columns-spanned="2" table:number-rows-spanned="1" table:style-name="ce79">
            <text:p>560.342,67</text:p>
          </table:table-cell>
          <table:covered-table-cell/>
          <table:table-cell office:value-type="float" office:value="14905" table:style-name="ce7">
            <text:p>14.905,00</text:p>
          </table:table-cell>
          <table:table-cell office:value-type="float" office:value="0" table:style-name="ce7">
            <text:p>0,00</text:p>
          </table:table-cell>
          <table:table-cell office:value-type="float" office:value="14905" table:style-name="ce7">
            <text:p>14.905,00</text:p>
          </table:table-cell>
          <table:table-cell office:value-type="float" office:value="17688" table:style-name="ce7">
            <text:p>17.688,00</text:p>
          </table:table-cell>
          <table:table-cell office:value-type="float" office:value="0" table:style-name="ce7">
            <text:p>0,00</text:p>
          </table:table-cell>
          <table:table-cell office:value-type="float" office:value="17688" table:style-name="ce7">
            <text:p>17.688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08735.8999999999" table:number-columns-spanned="3" table:number-rows-spanned="1" table:style-name="ce82">
            <text:p>1.208.735,9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573.56" table:style-name="ce7">
            <text:p>30.573,56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937962" table:number-columns-spanned="2" table:number-rows-spanned="1" table:style-name="ce89">
            <text:p>937.962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21044.99" table:style-name="ce9">
            <text:p>1.221.044,99</text:p>
          </table:table-cell>
          <table:table-cell office:value-type="float" office:value="1725344" table:style-name="ce9">
            <text:p>1.725.344,00</text:p>
          </table:table-cell>
          <table:table-cell office:value-type="float" office:value="0" table:style-name="ce9">
            <text:p>0,00</text:p>
          </table:table-cell>
          <table:table-cell office:value-type="float" office:value="2412414.94" table:number-columns-spanned="2" table:number-rows-spanned="1" table:style-name="ce89">
            <text:p>2.412.414,94</text:p>
          </table:table-cell>
          <table:covered-table-cell/>
          <table:table-cell office:value-type="float" office:value="1608185" table:style-name="ce9">
            <text:p>1.608.185,00</text:p>
          </table:table-cell>
          <table:table-cell office:value-type="float" office:value="0" table:style-name="ce9">
            <text:p>0,00</text:p>
          </table:table-cell>
          <table:table-cell office:value-type="float" office:value="2083895.72" table:style-name="ce9">
            <text:p>2.083.895,72</text:p>
          </table:table-cell>
          <table:table-cell office:value-type="float" office:value="13806185" table:style-name="ce9">
            <text:p>13.806.185,00</text:p>
          </table:table-cell>
          <table:table-cell office:value-type="float" office:value="0" table:style-name="ce9">
            <text:p>0,00</text:p>
          </table:table-cell>
          <table:table-cell office:value-type="float" office:value="17420496.870000001" table:style-name="ce9">
            <text:p>17.420.496,87</text:p>
          </table:table-cell>
          <table:table-cell office:value-type="float" office:value="2404093" table:number-columns-spanned="2" table:number-rows-spanned="1" table:style-name="ce89">
            <text:p>2.404.09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472493.39" table:number-columns-spanned="3" table:number-rows-spanned="1" table:style-name="ce90">
            <text:p>3.472.493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5784.42" table:style-name="ce7">
            <text:p>35.784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97726" table:style-name="ce7">
            <text:p>697.726,00</text:p>
          </table:table-cell>
          <table:table-cell office:value-type="float" office:value="0" table:style-name="ce7">
            <text:p>0,00</text:p>
          </table:table-cell>
          <table:table-cell office:value-type="float" office:value="1005371.67" table:style-name="ce7">
            <text:p>1.005.371,67</text:p>
          </table:table-cell>
          <table:table-cell office:value-type="float" office:value="545500" table:style-name="ce7">
            <text:p>545.500,00</text:p>
          </table:table-cell>
          <table:table-cell office:value-type="float" office:value="0" table:style-name="ce7">
            <text:p>0,00</text:p>
          </table:table-cell>
          <table:table-cell office:value-type="float" office:value="545500" table:style-name="ce7">
            <text:p>545.500,00</text:p>
          </table:table-cell>
          <table:table-cell office:value-type="float" office:value="4154741" table:number-columns-spanned="2" table:number-rows-spanned="1" table:style-name="ce79">
            <text:p>4.154.74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342680.7300000004" table:number-columns-spanned="3" table:number-rows-spanned="1" table:style-name="ce82">
            <text:p>8.342.680,7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90" table:style-name="ce7">
            <text:p>4.5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00" table:number-columns-spanned="2" table:number-rows-spanned="1" table:style-name="ce79">
            <text:p>27.00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151500" table:style-name="ce7">
            <text:p>15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151538.48000000001" table:style-name="ce7">
            <text:p>151.53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374.42" table:style-name="ce9">
            <text:p>40.374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847726" table:style-name="ce9">
            <text:p>847.726,00</text:p>
          </table:table-cell>
          <table:table-cell office:value-type="float" office:value="0" table:style-name="ce9">
            <text:p>0,00</text:p>
          </table:table-cell>
          <table:table-cell office:value-type="float" office:value="1308410.1499999999" table:style-name="ce9">
            <text:p>1.308.410,15</text:p>
          </table:table-cell>
          <table:table-cell office:value-type="float" office:value="545500" table:style-name="ce9">
            <text:p>545.500,00</text:p>
          </table:table-cell>
          <table:table-cell office:value-type="float" office:value="0" table:style-name="ce9">
            <text:p>0,00</text:p>
          </table:table-cell>
          <table:table-cell office:value-type="float" office:value="545500" table:style-name="ce9">
            <text:p>545.500,00</text:p>
          </table:table-cell>
          <table:table-cell office:value-type="float" office:value="4154741" table:number-columns-spanned="2" table:number-rows-spanned="1" table:style-name="ce89">
            <text:p>4.154.74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342680.7300000004" table:number-columns-spanned="3" table:number-rows-spanned="1" table:style-name="ce90">
            <text:p>8.342.680,7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" table:style-name="ce7">
            <text:p>17.000,00</text:p>
          </table:table-cell>
          <table:table-cell office:value-type="float" office:value="0" table:style-name="ce7">
            <text:p>0,00</text:p>
          </table:table-cell>
          <table:table-cell office:value-type="float" office:value="17000" table:number-columns-spanned="2" table:number-rows-spanned="1" table:style-name="ce79">
            <text:p>1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17000" table:number-columns-spanned="2" table:number-rows-spanned="1" table:style-name="ce89">
            <text:p>17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942162" table:number-columns-spanned="2" table:number-rows-spanned="1" table:style-name="ce99">
            <text:p>942.162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261419.4099999999" table:style-name="ce11">
            <text:p>1.261.419,41</text:p>
          </table:table-cell>
          <table:table-cell office:value-type="float" office:value="1742344" table:style-name="ce11">
            <text:p>1.742.344,00</text:p>
          </table:table-cell>
          <table:table-cell office:value-type="float" office:value="0" table:style-name="ce11">
            <text:p>0,00</text:p>
          </table:table-cell>
          <table:table-cell office:value-type="float" office:value="2456414.94" table:number-columns-spanned="2" table:number-rows-spanned="1" table:style-name="ce99">
            <text:p>2.456.414,94</text:p>
          </table:table-cell>
          <table:covered-table-cell/>
          <table:table-cell office:value-type="float" office:value="2455911" table:style-name="ce11">
            <text:p>2.455.911,00</text:p>
          </table:table-cell>
          <table:table-cell office:value-type="float" office:value="0" table:style-name="ce11">
            <text:p>0,00</text:p>
          </table:table-cell>
          <table:table-cell office:value-type="float" office:value="3392305.87" table:style-name="ce11">
            <text:p>3.392.305,87</text:p>
          </table:table-cell>
          <table:table-cell office:value-type="float" office:value="14351685" table:style-name="ce11">
            <text:p>14.351.685,00</text:p>
          </table:table-cell>
          <table:table-cell office:value-type="float" office:value="0" table:style-name="ce11">
            <text:p>0,00</text:p>
          </table:table-cell>
          <table:table-cell office:value-type="float" office:value="17965996.870000001" table:style-name="ce11">
            <text:p>17.965.996,87</text:p>
          </table:table-cell>
          <table:table-cell office:value-type="float" office:value="6558834" table:number-columns-spanned="2" table:number-rows-spanned="1" table:style-name="ce99">
            <text:p>6.558.834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1815174.119999999" table:number-columns-spanned="3" table:number-rows-spanned="1" table:style-name="ce61">
            <text:p>11.815.174,1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8000" table:style-name="ce7">
            <text:p>628.000,00</text:p>
          </table:table-cell>
          <table:table-cell office:value-type="float" office:value="0" table:style-name="ce7">
            <text:p>0,00</text:p>
          </table:table-cell>
          <table:table-cell office:value-type="float" office:value="803570.85" table:number-columns-spanned="2" table:number-rows-spanned="1" table:style-name="ce79">
            <text:p>803.570,8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000" table:style-name="ce7">
            <text:p>343.000,00</text:p>
          </table:table-cell>
          <table:table-cell office:value-type="float" office:value="0" table:style-name="ce7">
            <text:p>0,00</text:p>
          </table:table-cell>
          <table:table-cell office:value-type="float" office:value="464455.49" table:style-name="ce7">
            <text:p>464.455,49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52.59" table:style-name="ce7">
            <text:p>952,59</text:p>
          </table:table-cell>
          <table:table-cell office:value-type="float" office:value="48100" table:style-name="ce7">
            <text:p>48.100,00</text:p>
          </table:table-cell>
          <table:table-cell office:value-type="float" office:value="0" table:style-name="ce7">
            <text:p>0,00</text:p>
          </table:table-cell>
          <table:table-cell office:value-type="float" office:value="78681.87" table:number-columns-spanned="2" table:number-rows-spanned="1" table:style-name="ce79">
            <text:p>78.681,8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00" table:style-name="ce7">
            <text:p>23.500,00</text:p>
          </table:table-cell>
          <table:table-cell office:value-type="float" office:value="0" table:style-name="ce7">
            <text:p>0,00</text:p>
          </table:table-cell>
          <table:table-cell office:value-type="float" office:value="51904.65" table:style-name="ce7">
            <text:p>51.904,65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414800" table:number-columns-spanned="2" table:number-rows-spanned="1" table:style-name="ce79">
            <text:p>414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5117.46" table:style-name="ce7">
            <text:p>435.117,46</text:p>
          </table:table-cell>
          <table:table-cell office:value-type="float" office:value="2697483" table:style-name="ce7">
            <text:p>2.697.483,00</text:p>
          </table:table-cell>
          <table:table-cell office:value-type="float" office:value="0" table:style-name="ce7">
            <text:p>0,00</text:p>
          </table:table-cell>
          <table:table-cell office:value-type="float" office:value="3420056.96" table:number-columns-spanned="2" table:number-rows-spanned="1" table:style-name="ce79">
            <text:p>3.420.056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1000" table:style-name="ce7">
            <text:p>581.000,00</text:p>
          </table:table-cell>
          <table:table-cell office:value-type="float" office:value="0" table:style-name="ce7">
            <text:p>0,00</text:p>
          </table:table-cell>
          <table:table-cell office:value-type="float" office:value="661221.30000000005" table:style-name="ce7">
            <text:p>661.221,3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2407000" table:style-name="ce7">
            <text:p>2.407.000,00</text:p>
          </table:table-cell>
          <table:table-cell office:value-type="float" office:value="0" table:style-name="ce7">
            <text:p>0,00</text:p>
          </table:table-cell>
          <table:table-cell office:value-type="float" office:value="2892436.06" table:number-columns-spanned="2" table:number-rows-spanned="1" table:style-name="ce79">
            <text:p>2.892.436,0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57441.39" table:style-name="ce7">
            <text:p>57.441,39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79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4600" table:number-columns-spanned="2" table:number-rows-spanned="1" table:style-name="ce79">
            <text:p>4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25450" table:number-columns-spanned="2" table:number-rows-spanned="1" table:style-name="ce89">
            <text:p>425.4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46070.05" table:style-name="ce9">
            <text:p>446.070,05</text:p>
          </table:table-cell>
          <table:table-cell office:value-type="float" office:value="5785883" table:style-name="ce9">
            <text:p>5.785.883,00</text:p>
          </table:table-cell>
          <table:table-cell office:value-type="float" office:value="0" table:style-name="ce9">
            <text:p>0,00</text:p>
          </table:table-cell>
          <table:table-cell office:value-type="float" office:value="7201645.7400000002" table:number-columns-spanned="2" table:number-rows-spanned="1" table:style-name="ce89">
            <text:p>7.201.645,7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5000" table:style-name="ce9">
            <text:p>995.000,00</text:p>
          </table:table-cell>
          <table:table-cell office:value-type="float" office:value="0" table:style-name="ce9">
            <text:p>0,00</text:p>
          </table:table-cell>
          <table:table-cell office:value-type="float" office:value="1235022.83" table:style-name="ce9">
            <text:p>1.235.022,8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315000" table:number-columns-spanned="2" table:number-rows-spanned="1" table:style-name="ce79">
            <text:p>31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15000" table:style-name="ce7">
            <text:p>31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0.44" table:number-columns-spanned="2" table:number-rows-spanned="1" table:style-name="ce79">
            <text:p>2.320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1400" table:style-name="ce7">
            <text:p>251.400,00</text:p>
          </table:table-cell>
          <table:table-cell office:value-type="float" office:value="0" table:style-name="ce7">
            <text:p>0,00</text:p>
          </table:table-cell>
          <table:table-cell office:value-type="float" office:value="252076.38" table:number-columns-spanned="2" table:number-rows-spanned="1" table:style-name="ce79">
            <text:p>252.076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315000" table:number-columns-spanned="2" table:number-rows-spanned="1" table:style-name="ce89">
            <text:p>31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15000" table:style-name="ce9">
            <text:p>315.000,00</text:p>
          </table:table-cell>
          <table:table-cell office:value-type="float" office:value="251400" table:style-name="ce9">
            <text:p>251.400,00</text:p>
          </table:table-cell>
          <table:table-cell office:value-type="float" office:value="0" table:style-name="ce9">
            <text:p>0,00</text:p>
          </table:table-cell>
          <table:table-cell office:value-type="float" office:value="254396.82" table:number-columns-spanned="2" table:number-rows-spanned="1" table:style-name="ce89">
            <text:p>254.396,8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40450" table:number-columns-spanned="2" table:number-rows-spanned="1" table:style-name="ce99">
            <text:p>740.4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761070.05" table:style-name="ce11">
            <text:p>761.070,05</text:p>
          </table:table-cell>
          <table:table-cell office:value-type="float" office:value="6037283" table:style-name="ce11">
            <text:p>6.037.283,00</text:p>
          </table:table-cell>
          <table:table-cell office:value-type="float" office:value="0" table:style-name="ce11">
            <text:p>0,00</text:p>
          </table:table-cell>
          <table:table-cell office:value-type="float" office:value="7456042.5599999996" table:number-columns-spanned="2" table:number-rows-spanned="1" table:style-name="ce99">
            <text:p>7.456.042,5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5000" table:style-name="ce11">
            <text:p>995.000,00</text:p>
          </table:table-cell>
          <table:table-cell office:value-type="float" office:value="0" table:style-name="ce11">
            <text:p>0,00</text:p>
          </table:table-cell>
          <table:table-cell office:value-type="float" office:value="1235022.83" table:style-name="ce11">
            <text:p>1.235.022,83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1600" table:style-name="ce7">
            <text:p>21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7508" table:number-columns-spanned="2" table:number-rows-spanned="1" table:style-name="ce79">
            <text:p>3.217.50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" table:number-columns-spanned="3" table:number-rows-spanned="1" table:style-name="ce82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8600" table:style-name="ce9">
            <text:p>28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7508" table:number-columns-spanned="2" table:number-rows-spanned="1" table:style-name="ce89">
            <text:p>3.217.508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" table:number-columns-spanned="3" table:number-rows-spanned="1" table:style-name="ce90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84" table:number-columns-spanned="2" table:number-rows-spanned="1" table:style-name="ce79">
            <text:p>9.98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84" table:number-columns-spanned="2" table:number-rows-spanned="1" table:style-name="ce89">
            <text:p>9.98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99">
            <text:p>2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28600" table:style-name="ce11">
            <text:p>28.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7492" table:number-columns-spanned="2" table:number-rows-spanned="1" table:style-name="ce99">
            <text:p>3.227.49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00" table:number-columns-spanned="3" table:number-rows-spanned="1" table:style-name="ce61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092525" table:style-name="ce18">
            <text:p>11.092.525,00</text:p>
          </table:table-cell>
          <table:table-cell office:value-type="float" office:value="0" table:style-name="ce18">
            <text:p>0,00</text:p>
          </table:table-cell>
          <table:table-cell office:value-type="float" office:value="14721609.5" table:number-columns-spanned="2" table:number-rows-spanned="1" table:style-name="ce105">
            <text:p>14.721.609,5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54493" table:style-name="ce18">
            <text:p>954.493,00</text:p>
          </table:table-cell>
          <table:table-cell office:value-type="float" office:value="0" table:style-name="ce18">
            <text:p>0,00</text:p>
          </table:table-cell>
          <table:table-cell office:value-type="float" office:value="1424074.91" table:number-columns-spanned="2" table:number-rows-spanned="1" table:style-name="ce105">
            <text:p>1.424.074,9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211320" table:style-name="ce18">
            <text:p>33.211.320,00</text:p>
          </table:table-cell>
          <table:table-cell office:value-type="float" office:value="0" table:style-name="ce18">
            <text:p>0,00</text:p>
          </table:table-cell>
          <table:table-cell office:value-type="float" office:value="41314587.43" table:number-columns-spanned="2" table:number-rows-spanned="1" table:style-name="ce105">
            <text:p>41.314.587,4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98337" table:style-name="ce18">
            <text:p>6.498.337,00</text:p>
          </table:table-cell>
          <table:table-cell office:value-type="float" office:value="0" table:style-name="ce18">
            <text:p>0,00</text:p>
          </table:table-cell>
          <table:table-cell office:value-type="float" office:value="9861140.9199999999" table:number-columns-spanned="2" table:number-rows-spanned="1" table:style-name="ce105">
            <text:p>9.861.140,9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4983" table:number-columns-spanned="2" table:number-rows-spanned="1" table:style-name="ce79">
            <text:p>64.983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8650.19" table:style-name="ce7">
            <text:p>98.650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983" table:style-name="ce18">
            <text:p>64.983,00</text:p>
          </table:table-cell>
          <table:table-cell office:value-type="float" office:value="0" table:style-name="ce18">
            <text:p>0,00</text:p>
          </table:table-cell>
          <table:table-cell office:value-type="float" office:value="98650.19" table:number-columns-spanned="2" table:number-rows-spanned="1" table:style-name="ce105">
            <text:p>98.650,1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33623.56" table:number-columns-spanned="2" table:number-rows-spanned="1" table:style-name="ce105">
            <text:p>33.623,5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148419.28" table:number-columns-spanned="2" table:number-rows-spanned="1" table:style-name="ce105">
            <text:p>148.419,2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97908" table:style-name="ce18">
            <text:p>3.997.908,00</text:p>
          </table:table-cell>
          <table:table-cell office:value-type="float" office:value="0" table:style-name="ce18">
            <text:p>0,00</text:p>
          </table:table-cell>
          <table:table-cell office:value-type="float" office:value="1533292.13" table:number-columns-spanned="2" table:number-rows-spanned="1" table:style-name="ce105">
            <text:p>1.533.292,1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4983" table:number-columns-spanned="2" table:number-rows-spanned="1" table:style-name="ce89">
            <text:p>64.983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8650.19" table:style-name="ce9">
            <text:p>98.65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5932716" table:style-name="ce20">
            <text:p>55.932.716,00</text:p>
          </table:table-cell>
          <table:table-cell office:value-type="float" office:value="0" table:style-name="ce20">
            <text:p>0,00</text:p>
          </table:table-cell>
          <table:table-cell office:value-type="float" office:value="69135397.920000002" table:number-columns-spanned="2" table:number-rows-spanned="1" table:style-name="ce106">
            <text:p>69.135.397,9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270069" table:style-name="ce18">
            <text:p>15.270.069,00</text:p>
          </table:table-cell>
          <table:table-cell office:value-type="float" office:value="0" table:style-name="ce18">
            <text:p>0,00</text:p>
          </table:table-cell>
          <table:table-cell office:value-type="float" office:value="24878890.300000001" table:number-columns-spanned="2" table:number-rows-spanned="1" table:style-name="ce105">
            <text:p>24.878.890,3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85600" table:style-name="ce18">
            <text:p>8.085.600,00</text:p>
          </table:table-cell>
          <table:table-cell office:value-type="float" office:value="0" table:style-name="ce18">
            <text:p>0,00</text:p>
          </table:table-cell>
          <table:table-cell office:value-type="float" office:value="8185166.3799999999" table:number-columns-spanned="2" table:number-rows-spanned="1" table:style-name="ce105">
            <text:p>8.185.166,3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9984" table:style-name="ce18">
            <text:p>79.984,00</text:p>
          </table:table-cell>
          <table:table-cell office:value-type="float" office:value="0" table:style-name="ce18">
            <text:p>0,00</text:p>
          </table:table-cell>
          <table:table-cell office:value-type="float" office:value="151538.48000000001" table:number-columns-spanned="2" table:number-rows-spanned="1" table:style-name="ce105">
            <text:p>151.538,4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435653" table:style-name="ce20">
            <text:p>23.435.653,00</text:p>
          </table:table-cell>
          <table:table-cell office:value-type="float" office:value="0" table:style-name="ce20">
            <text:p>0,00</text:p>
          </table:table-cell>
          <table:table-cell office:value-type="float" office:value="33215595.16" table:number-columns-spanned="2" table:number-rows-spanned="1" table:style-name="ce106">
            <text:p>33.215.595,1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7000" table:style-name="ce18">
            <text:p>17.000,00</text:p>
          </table:table-cell>
          <table:table-cell office:value-type="float" office:value="0" table:style-name="ce18">
            <text:p>0,00</text:p>
          </table:table-cell>
          <table:table-cell office:value-type="float" office:value="17000" table:number-columns-spanned="2" table:number-rows-spanned="1" table:style-name="ce105">
            <text:p>17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00000" table:style-name="ce18">
            <text:p>1.500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00" table:number-columns-spanned="2" table:number-rows-spanned="1" table:style-name="ce105">
            <text:p>1.50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517000" table:style-name="ce20">
            <text:p>1.517.000,00</text:p>
          </table:table-cell>
          <table:table-cell office:value-type="float" office:value="0" table:style-name="ce20">
            <text:p>0,00</text:p>
          </table:table-cell>
          <table:table-cell office:value-type="float" office:value="1517000" table:number-columns-spanned="2" table:number-rows-spanned="1" table:style-name="ce106">
            <text:p>1.517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27954" table:number-columns-spanned="2" table:number-rows-spanned="1" table:style-name="ce79">
            <text:p>227.95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40757.07" table:style-name="ce7">
            <text:p>340.757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7954" table:style-name="ce18">
            <text:p>227.954,00</text:p>
          </table:table-cell>
          <table:table-cell office:value-type="float" office:value="0" table:style-name="ce18">
            <text:p>0,00</text:p>
          </table:table-cell>
          <table:table-cell office:value-type="float" office:value="340757.07" table:number-columns-spanned="2" table:number-rows-spanned="1" table:style-name="ce105">
            <text:p>340.757,0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27954" table:number-columns-spanned="2" table:number-rows-spanned="1" table:style-name="ce89">
            <text:p>227.95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40757.07" table:style-name="ce9">
            <text:p>340.757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7954" table:style-name="ce20">
            <text:p>227.954,00</text:p>
          </table:table-cell>
          <table:table-cell office:value-type="float" office:value="0" table:style-name="ce20">
            <text:p>0,00</text:p>
          </table:table-cell>
          <table:table-cell office:value-type="float" office:value="340757.07" table:number-columns-spanned="2" table:number-rows-spanned="1" table:style-name="ce106">
            <text:p>340.757,0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052095" table:style-name="ce7">
            <text:p>22.052.095,00</text:p>
          </table:table-cell>
          <table:table-cell office:value-type="float" office:value="0" table:style-name="ce7">
            <text:p>0,00</text:p>
          </table:table-cell>
          <table:table-cell office:value-type="float" office:value="22052095" table:number-columns-spanned="2" table:number-rows-spanned="1" table:style-name="ce79">
            <text:p>22.052.09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052095" table:style-name="ce18">
            <text:p>22.052.095,00</text:p>
          </table:table-cell>
          <table:table-cell office:value-type="float" office:value="0" table:style-name="ce18">
            <text:p>0,00</text:p>
          </table:table-cell>
          <table:table-cell office:value-type="float" office:value="22052095" table:number-columns-spanned="2" table:number-rows-spanned="1" table:style-name="ce105">
            <text:p>22.052.09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052095" table:style-name="ce9">
            <text:p>22.052.095,00</text:p>
          </table:table-cell>
          <table:table-cell office:value-type="float" office:value="0" table:style-name="ce9">
            <text:p>0,00</text:p>
          </table:table-cell>
          <table:table-cell office:value-type="float" office:value="22052095" table:number-columns-spanned="2" table:number-rows-spanned="1" table:style-name="ce89">
            <text:p>22.052.09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052095" table:style-name="ce20">
            <text:p>22.052.095,00</text:p>
          </table:table-cell>
          <table:table-cell office:value-type="float" office:value="0" table:style-name="ce20">
            <text:p>0,00</text:p>
          </table:table-cell>
          <table:table-cell office:value-type="float" office:value="22052095" table:number-columns-spanned="2" table:number-rows-spanned="1" table:style-name="ce106">
            <text:p>22.052.09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540000" table:style-name="ce7">
            <text:p>13.540.000,00</text:p>
          </table:table-cell>
          <table:table-cell office:value-type="float" office:value="0" table:style-name="ce17">
            <text:p>0,00</text:p>
          </table:table-cell>
          <table:table-cell office:value-type="float" office:value="15589264.32" table:style-name="ce7">
            <text:p>15.589.264,32</text:p>
          </table:table-cell>
          <table:table-cell office:value-type="string" table:style-name="ce6">
            <text:p/>
          </table:table-cell>
          <table:table-cell office:value-type="float" office:value="13540000" table:style-name="ce18">
            <text:p>13.540.000,00</text:p>
          </table:table-cell>
          <table:table-cell office:value-type="float" office:value="0" table:style-name="ce18">
            <text:p>0,00</text:p>
          </table:table-cell>
          <table:table-cell office:value-type="float" office:value="15589264.32" table:number-columns-spanned="2" table:number-rows-spanned="1" table:style-name="ce105">
            <text:p>15.589.264,3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364887" table:style-name="ce7">
            <text:p>3.364.887,00</text:p>
          </table:table-cell>
          <table:table-cell office:value-type="float" office:value="0" table:style-name="ce17">
            <text:p>0,00</text:p>
          </table:table-cell>
          <table:table-cell office:value-type="float" office:value="5142781.03" table:style-name="ce7">
            <text:p>5.142.781,03</text:p>
          </table:table-cell>
          <table:table-cell office:value-type="string" table:style-name="ce6">
            <text:p/>
          </table:table-cell>
          <table:table-cell office:value-type="float" office:value="3364887" table:style-name="ce18">
            <text:p>3.364.887,00</text:p>
          </table:table-cell>
          <table:table-cell office:value-type="float" office:value="0" table:style-name="ce18">
            <text:p>0,00</text:p>
          </table:table-cell>
          <table:table-cell office:value-type="float" office:value="5142781.03" table:number-columns-spanned="2" table:number-rows-spanned="1" table:style-name="ce105">
            <text:p>5.142.781,0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904887" table:style-name="ce9">
            <text:p>16.904.887,00</text:p>
          </table:table-cell>
          <table:table-cell office:value-type="float" office:value="0" table:style-name="ce19">
            <text:p>0,00</text:p>
          </table:table-cell>
          <table:table-cell office:value-type="float" office:value="20732045.350000001" table:style-name="ce9">
            <text:p>20.732.045,35</text:p>
          </table:table-cell>
          <table:table-cell office:value-type="string" table:style-name="ce8">
            <text:p/>
          </table:table-cell>
          <table:table-cell office:value-type="float" office:value="16904887" table:style-name="ce20">
            <text:p>16.904.887,00</text:p>
          </table:table-cell>
          <table:table-cell office:value-type="float" office:value="0" table:style-name="ce20">
            <text:p>0,00</text:p>
          </table:table-cell>
          <table:table-cell office:value-type="float" office:value="20732045.350000001" table:number-columns-spanned="2" table:number-rows-spanned="1" table:style-name="ce109">
            <text:p>20.732.045,3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92937" table:number-columns-spanned="2" table:number-rows-spanned="1" table:style-name="ce99">
            <text:p>292.937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39407.26" table:style-name="ce11">
            <text:p>439.407,26</text:p>
          </table:table-cell>
          <table:table-cell office:value-type="float" office:value="22052095" table:style-name="ce11">
            <text:p>22.052.095,00</text:p>
          </table:table-cell>
          <table:table-cell office:value-type="float" office:value="0" table:style-name="ce11">
            <text:p>0,00</text:p>
          </table:table-cell>
          <table:table-cell office:value-type="float" office:value="22052095" table:number-columns-spanned="2" table:number-rows-spanned="1" table:style-name="ce99">
            <text:p>22.052.095,00</text:p>
          </table:table-cell>
          <table:covered-table-cell/>
          <table:table-cell office:value-type="float" office:value="16904887" table:style-name="ce11">
            <text:p>16.904.887,00</text:p>
          </table:table-cell>
          <table:table-cell office:value-type="float" office:value="0" table:style-name="ce23">
            <text:p>0,00</text:p>
          </table:table-cell>
          <table:table-cell office:value-type="float" office:value="20732045.350000001" table:style-name="ce11">
            <text:p>20.732.045,35</text:p>
          </table:table-cell>
          <table:table-cell office:value-type="float" office:value="0" table:style-name="ce11">
            <text:p>0,00</text:p>
          </table:table-cell>
          <table:table-cell office:value-type="float" office:value="120070305" table:style-name="ce24">
            <text:p>120.070.305,00</text:p>
          </table:table-cell>
          <table:table-cell office:value-type="float" office:value="0" table:style-name="ce24">
            <text:p>0,00</text:p>
          </table:table-cell>
          <table:table-cell office:value-type="float" office:value="146992890.5" table:number-columns-spanned="2" table:number-rows-spanned="1" table:style-name="ce27">
            <text:p>146.992.890,5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toria Lo Riggio</meta:initial-creator>
    <dc:creator>Luca Rodighiero</dc:creator>
    <meta:creation-date>2024-01-23T13:59:13Z</meta:creation-date>
    <dc:date>2024-01-29T11:52:33Z</dc:date>
  </office:meta>
</office:document-meta>
</file>