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7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3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3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4.487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0.0423333333333333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0.571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3335cm"/>
    </style:style>
    <style:style style:name="ro1" style:family="table-row">
      <style:table-row-properties style:row-height="7.95pt" style:use-optimal-row-height="false" fo:break-before="auto"/>
    </style:style>
    <style:style style:name="ro2" style:family="table-row">
      <style:table-row-properties style:row-height="34.0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6.0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1ann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25">
            <text:p>Spese per missioni</text:p>
            <text:p>Dati previsionali anno 2022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108">
            <draw:frame draw:z-index="1" draw:id="id0" draw:style-name="a0" draw:name="Picture 1" svg:x="0.05in" svg:y="0in" svg:width="0.4in" svg:height="0.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9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</text:p>
          </table:table-cell>
          <table:covered-table-cell table:number-columns-repeated="4"/>
          <table:table-cell office:value-type="string" table:number-columns-spanned="4" table:number-rows-spanned="1" table:style-name="ce98">
            <text:p>2</text:p>
          </table:table-cell>
          <table:covered-table-cell table:number-columns-repeated="3"/>
          <table:table-cell office:value-type="string" table:number-columns-spanned="3" table:number-rows-spanned="1" table:style-name="ce98">
            <text:p>3</text:p>
          </table:table-cell>
          <table:covered-table-cell table:number-columns-repeated="2"/>
          <table:table-cell office:value-type="string" table:number-columns-spanned="3" table:number-rows-spanned="1" table:style-name="ce98">
            <text:p>4</text:p>
          </table:table-cell>
          <table:covered-table-cell table:number-columns-repeated="2"/>
          <table:table-cell office:value-type="string" table:number-columns-spanned="6" table:number-rows-spanned="1" table:style-name="ce100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98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9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98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10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5468432" table:number-columns-spanned="2" table:number-rows-spanned="1" table:style-name="ce74">
            <text:p>5.468.432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101034.9500000002" table:style-name="ce7">
            <text:p>7.101.034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506296" table:style-name="ce7">
            <text:p>2.506.296,00</text:p>
          </table:table-cell>
          <table:table-cell office:value-type="float" office:value="0" table:style-name="ce7">
            <text:p>0,00</text:p>
          </table:table-cell>
          <table:table-cell office:value-type="float" office:value="3227714.9" table:style-name="ce7">
            <text:p>3.227.714,90</text:p>
          </table:table-cell>
          <table:table-cell office:value-type="float" office:value="49770" table:style-name="ce7">
            <text:p>49.770,00</text:p>
          </table:table-cell>
          <table:table-cell office:value-type="float" office:value="0" table:style-name="ce7">
            <text:p>0,00</text:p>
          </table:table-cell>
          <table:table-cell office:value-type="float" office:value="63446.41" table:style-name="ce7">
            <text:p>63.446,41</text:p>
          </table:table-cell>
          <table:table-cell office:value-type="float" office:value="234391" table:number-columns-spanned="2" table:number-rows-spanned="1" table:style-name="ce74">
            <text:p>234.391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20089.94" table:number-columns-spanned="3" table:number-rows-spanned="1" table:style-name="ce102">
            <text:p>320.089,9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499967" table:number-columns-spanned="2" table:number-rows-spanned="1" table:style-name="ce74">
            <text:p>499.967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662573.55000000005" table:style-name="ce7">
            <text:p>662.573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77080" table:style-name="ce7">
            <text:p>177.080,00</text:p>
          </table:table-cell>
          <table:table-cell office:value-type="float" office:value="0" table:style-name="ce7">
            <text:p>0,00</text:p>
          </table:table-cell>
          <table:table-cell office:value-type="float" office:value="226798.73" table:style-name="ce7">
            <text:p>226.798,73</text:p>
          </table:table-cell>
          <table:table-cell office:value-type="float" office:value="3380" table:style-name="ce7">
            <text:p>3.380,00</text:p>
          </table:table-cell>
          <table:table-cell office:value-type="float" office:value="0" table:style-name="ce7">
            <text:p>0,00</text:p>
          </table:table-cell>
          <table:table-cell office:value-type="float" office:value="4830" table:style-name="ce7">
            <text:p>4.830,00</text:p>
          </table:table-cell>
          <table:table-cell office:value-type="float" office:value="18640" table:number-columns-spanned="2" table:number-rows-spanned="1" table:style-name="ce74">
            <text:p>18.6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9972.12" table:number-columns-spanned="3" table:number-rows-spanned="1" table:style-name="ce102">
            <text:p>29.972,1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7218559" table:number-columns-spanned="2" table:number-rows-spanned="1" table:style-name="ce74">
            <text:p>7.218.559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9524426.5800000001" table:style-name="ce7">
            <text:p>9.524.426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79150" table:style-name="ce7">
            <text:p>779.150,00</text:p>
          </table:table-cell>
          <table:table-cell office:value-type="float" office:value="0" table:style-name="ce7">
            <text:p>0,00</text:p>
          </table:table-cell>
          <table:table-cell office:value-type="float" office:value="1102318.6299999999" table:style-name="ce7">
            <text:p>1.102.318,63</text:p>
          </table:table-cell>
          <table:table-cell office:value-type="float" office:value="2057296" table:style-name="ce7">
            <text:p>2.057.296,00</text:p>
          </table:table-cell>
          <table:table-cell office:value-type="float" office:value="0" table:style-name="ce7">
            <text:p>0,00</text:p>
          </table:table-cell>
          <table:table-cell office:value-type="float" office:value="2550567.21" table:style-name="ce7">
            <text:p>2.550.567,21</text:p>
          </table:table-cell>
          <table:table-cell office:value-type="float" office:value="658650" table:number-columns-spanned="2" table:number-rows-spanned="1" table:style-name="ce74">
            <text:p>658.6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61646.76" table:number-columns-spanned="3" table:number-rows-spanned="1" table:style-name="ce102">
            <text:p>861.646,7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1965174" table:number-columns-spanned="2" table:number-rows-spanned="1" table:style-name="ce74">
            <text:p>1.965.174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770555.68" table:style-name="ce7">
            <text:p>3.770.555,68</text:p>
          </table:table-cell>
          <table:table-cell office:value-type="float" office:value="55000" table:style-name="ce7">
            <text:p>55.000,00</text:p>
          </table:table-cell>
          <table:table-cell office:value-type="float" office:value="0" table:style-name="ce7">
            <text:p>0,00</text:p>
          </table:table-cell>
          <table:table-cell office:value-type="float" office:value="55000" table:number-columns-spanned="2" table:number-rows-spanned="1" table:style-name="ce74">
            <text:p>55.00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7">
            <text:p>5.000,00</text:p>
          </table:table-cell>
          <table:table-cell office:value-type="float" office:value="543355" table:style-name="ce7">
            <text:p>543.355,00</text:p>
          </table:table-cell>
          <table:table-cell office:value-type="float" office:value="0" table:style-name="ce7">
            <text:p>0,00</text:p>
          </table:table-cell>
          <table:table-cell office:value-type="float" office:value="543355" table:style-name="ce7">
            <text:p>543.355,00</text:p>
          </table:table-cell>
          <table:table-cell office:value-type="float" office:value="167000" table:number-columns-spanned="2" table:number-rows-spanned="1" table:style-name="ce74">
            <text:p>167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99550" table:number-columns-spanned="3" table:number-rows-spanned="1" table:style-name="ce102">
            <text:p>199.55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72300" table:number-columns-spanned="2" table:number-rows-spanned="1" table:style-name="ce74">
            <text:p>72.3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10292.01" table:style-name="ce7">
            <text:p>110.292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788000" table:number-columns-spanned="2" table:number-rows-spanned="1" table:style-name="ce74">
            <text:p>788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911276.18" table:style-name="ce7">
            <text:p>911.276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16012432" table:number-columns-spanned="2" table:number-rows-spanned="1" table:style-name="ce81">
            <text:p>16.012.432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22080158.949999999" table:style-name="ce9">
            <text:p>22.080.158,95</text:p>
          </table:table-cell>
          <table:table-cell office:value-type="float" office:value="55000" table:style-name="ce9">
            <text:p>55.000,00</text:p>
          </table:table-cell>
          <table:table-cell office:value-type="float" office:value="0" table:style-name="ce9">
            <text:p>0,00</text:p>
          </table:table-cell>
          <table:table-cell office:value-type="float" office:value="55000" table:number-columns-spanned="2" table:number-rows-spanned="1" table:style-name="ce81">
            <text:p>55.000,00</text:p>
          </table:table-cell>
          <table:covered-table-cell/>
          <table:table-cell office:value-type="float" office:value="3470526" table:style-name="ce9">
            <text:p>3.470.526,00</text:p>
          </table:table-cell>
          <table:table-cell office:value-type="float" office:value="0" table:style-name="ce9">
            <text:p>0,00</text:p>
          </table:table-cell>
          <table:table-cell office:value-type="float" office:value="4564832.26" table:style-name="ce9">
            <text:p>4.564.832,26</text:p>
          </table:table-cell>
          <table:table-cell office:value-type="float" office:value="2655301" table:style-name="ce9">
            <text:p>2.655.301,00</text:p>
          </table:table-cell>
          <table:table-cell office:value-type="float" office:value="0" table:style-name="ce9">
            <text:p>0,00</text:p>
          </table:table-cell>
          <table:table-cell office:value-type="float" office:value="3163698.62" table:style-name="ce9">
            <text:p>3.163.698,62</text:p>
          </table:table-cell>
          <table:table-cell office:value-type="float" office:value="1078681" table:number-columns-spanned="2" table:number-rows-spanned="1" table:style-name="ce81">
            <text:p>1.078.68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411258.82" table:number-columns-spanned="3" table:number-rows-spanned="1" table:style-name="ce103">
            <text:p>1.411.258,8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4592392.58" table:number-columns-spanned="2" table:number-rows-spanned="1" table:style-name="ce74">
            <text:p>4.592.392,58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6781517.04" table:style-name="ce7">
            <text:p>6.781.517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43000" table:style-name="ce7">
            <text:p>43.000,00</text:p>
          </table:table-cell>
          <table:table-cell office:value-type="float" office:value="0" table:style-name="ce7">
            <text:p>0,00</text:p>
          </table:table-cell>
          <table:table-cell office:value-type="float" office:value="138700.85999999999" table:style-name="ce7">
            <text:p>138.700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0538.80000000005" table:style-name="ce7">
            <text:p>540.538,80</text:p>
          </table:table-cell>
          <table:table-cell office:value-type="float" office:value="74000" table:number-columns-spanned="2" table:number-rows-spanned="1" table:style-name="ce74">
            <text:p>7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67842.72" table:number-columns-spanned="3" table:number-rows-spanned="1" table:style-name="ce102">
            <text:p>1.167.842,7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122525" table:number-columns-spanned="2" table:number-rows-spanned="1" table:style-name="ce74">
            <text:p>122.525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22525" table:style-name="ce7">
            <text:p>122.52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style-name="ce7">
            <text:p>0,00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50" table:number-columns-spanned="3" table:number-rows-spanned="1" table:style-name="ce102">
            <text:p>35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4714917.58" table:number-columns-spanned="2" table:number-rows-spanned="1" table:style-name="ce81">
            <text:p>4.714.917,58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6904042.04" table:style-name="ce9">
            <text:p>6.904.042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43000" table:style-name="ce9">
            <text:p>43.000,00</text:p>
          </table:table-cell>
          <table:table-cell office:value-type="float" office:value="0" table:style-name="ce9">
            <text:p>0,00</text:p>
          </table:table-cell>
          <table:table-cell office:value-type="float" office:value="138700.85999999999" table:style-name="ce9">
            <text:p>138.700,86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580538.80000000005" table:style-name="ce9">
            <text:p>580.538,80</text:p>
          </table:table-cell>
          <table:table-cell office:value-type="float" office:value="74000" table:number-columns-spanned="2" table:number-rows-spanned="1" table:style-name="ce81">
            <text:p>74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168192.72" table:number-columns-spanned="3" table:number-rows-spanned="1" table:style-name="ce103">
            <text:p>1.168.192,7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2645000" table:number-columns-spanned="2" table:number-rows-spanned="1" table:style-name="ce74">
            <text:p>2.645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645000" table:style-name="ce7">
            <text:p>2.64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2645000" table:number-columns-spanned="2" table:number-rows-spanned="1" table:style-name="ce81">
            <text:p>2.645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2645000" table:style-name="ce9">
            <text:p>2.64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23372349.579999998" table:number-columns-spanned="2" table:number-rows-spanned="1" table:style-name="ce67">
            <text:p>23.372.349,58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31629200.989999998" table:style-name="ce11">
            <text:p>31.629.200,99</text:p>
          </table:table-cell>
          <table:table-cell office:value-type="float" office:value="55000" table:style-name="ce11">
            <text:p>55.000,00</text:p>
          </table:table-cell>
          <table:table-cell office:value-type="float" office:value="0" table:style-name="ce11">
            <text:p>0,00</text:p>
          </table:table-cell>
          <table:table-cell office:value-type="float" office:value="55000" table:number-columns-spanned="2" table:number-rows-spanned="1" table:style-name="ce67">
            <text:p>55.000,00</text:p>
          </table:table-cell>
          <table:covered-table-cell/>
          <table:table-cell office:value-type="float" office:value="3513526" table:style-name="ce11">
            <text:p>3.513.526,00</text:p>
          </table:table-cell>
          <table:table-cell office:value-type="float" office:value="0" table:style-name="ce11">
            <text:p>0,00</text:p>
          </table:table-cell>
          <table:table-cell office:value-type="float" office:value="4703533.12" table:style-name="ce11">
            <text:p>4.703.533,12</text:p>
          </table:table-cell>
          <table:table-cell office:value-type="float" office:value="2695301" table:style-name="ce11">
            <text:p>2.695.301,00</text:p>
          </table:table-cell>
          <table:table-cell office:value-type="float" office:value="0" table:style-name="ce11">
            <text:p>0,00</text:p>
          </table:table-cell>
          <table:table-cell office:value-type="float" office:value="3744237.42" table:style-name="ce11">
            <text:p>3.744.237,42</text:p>
          </table:table-cell>
          <table:table-cell office:value-type="float" office:value="1152681" table:number-columns-spanned="2" table:number-rows-spanned="1" table:style-name="ce67">
            <text:p>1.152.681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2579451.54" table:number-columns-spanned="3" table:number-rows-spanned="1" table:style-name="ce58">
            <text:p>2.579.451,5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6</text:p>
          </table:table-cell>
          <table:covered-table-cell table:number-columns-repeated="4"/>
          <table:table-cell office:value-type="string" table:number-columns-spanned="4" table:number-rows-spanned="1" table:style-name="ce98">
            <text:p>7</text:p>
          </table:table-cell>
          <table:covered-table-cell table:number-columns-repeated="3"/>
          <table:table-cell office:value-type="string" table:number-columns-spanned="3" table:number-rows-spanned="1" table:style-name="ce98">
            <text:p>8</text:p>
          </table:table-cell>
          <table:covered-table-cell table:number-columns-repeated="2"/>
          <table:table-cell office:value-type="string" table:number-columns-spanned="3" table:number-rows-spanned="1" table:style-name="ce98">
            <text:p>9</text:p>
          </table:table-cell>
          <table:covered-table-cell table:number-columns-repeated="2"/>
          <table:table-cell office:value-type="string" table:number-columns-spanned="6" table:number-rows-spanned="1" table:style-name="ce100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98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9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10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63695" table:number-columns-spanned="2" table:number-rows-spanned="1" table:style-name="ce74">
            <text:p>63.695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85961.04" table:style-name="ce7">
            <text:p>85.961,04</text:p>
          </table:table-cell>
          <table:table-cell office:value-type="float" office:value="181898" table:style-name="ce7">
            <text:p>181.898,00</text:p>
          </table:table-cell>
          <table:table-cell office:value-type="float" office:value="0" table:style-name="ce7">
            <text:p>0,00</text:p>
          </table:table-cell>
          <table:table-cell office:value-type="float" office:value="292249.63" table:number-columns-spanned="2" table:number-rows-spanned="1" table:style-name="ce74">
            <text:p>292.249,63</text:p>
          </table:table-cell>
          <table:covered-table-cell/>
          <table:table-cell office:value-type="float" office:value="921924" table:style-name="ce7">
            <text:p>921.924,00</text:p>
          </table:table-cell>
          <table:table-cell office:value-type="float" office:value="0" table:style-name="ce7">
            <text:p>0,00</text:p>
          </table:table-cell>
          <table:table-cell office:value-type="float" office:value="1218185.07" table:style-name="ce7">
            <text:p>1.218.185,07</text:p>
          </table:table-cell>
          <table:table-cell office:value-type="float" office:value="142747" table:style-name="ce7">
            <text:p>142.747,00</text:p>
          </table:table-cell>
          <table:table-cell office:value-type="float" office:value="0" table:style-name="ce7">
            <text:p>0,00</text:p>
          </table:table-cell>
          <table:table-cell office:value-type="float" office:value="190116.44" table:style-name="ce7">
            <text:p>190.116,44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4800" table:number-columns-spanned="2" table:number-rows-spanned="1" table:style-name="ce74">
            <text:p>4.8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086" table:style-name="ce7">
            <text:p>7.086,00</text:p>
          </table:table-cell>
          <table:table-cell office:value-type="float" office:value="73913" table:style-name="ce7">
            <text:p>73.913,00</text:p>
          </table:table-cell>
          <table:table-cell office:value-type="float" office:value="0" table:style-name="ce7">
            <text:p>0,00</text:p>
          </table:table-cell>
          <table:table-cell office:value-type="float" office:value="90262.44" table:number-columns-spanned="2" table:number-rows-spanned="1" table:style-name="ce74">
            <text:p>90.262,44</text:p>
          </table:table-cell>
          <table:covered-table-cell/>
          <table:table-cell office:value-type="float" office:value="69700" table:style-name="ce7">
            <text:p>69.700,00</text:p>
          </table:table-cell>
          <table:table-cell office:value-type="float" office:value="0" table:style-name="ce7">
            <text:p>0,00</text:p>
          </table:table-cell>
          <table:table-cell office:value-type="float" office:value="99540" table:style-name="ce7">
            <text:p>99.540,00</text:p>
          </table:table-cell>
          <table:table-cell office:value-type="float" office:value="10628" table:style-name="ce7">
            <text:p>10.628,00</text:p>
          </table:table-cell>
          <table:table-cell office:value-type="float" office:value="0" table:style-name="ce7">
            <text:p>0,00</text:p>
          </table:table-cell>
          <table:table-cell office:value-type="float" office:value="16039" table:style-name="ce7">
            <text:p>16.039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561031" table:number-columns-spanned="2" table:number-rows-spanned="1" table:style-name="ce74">
            <text:p>561.031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871341.48" table:style-name="ce7">
            <text:p>871.341,48</text:p>
          </table:table-cell>
          <table:table-cell office:value-type="float" office:value="1181053" table:style-name="ce7">
            <text:p>1.181.053,00</text:p>
          </table:table-cell>
          <table:table-cell office:value-type="float" office:value="0" table:style-name="ce7">
            <text:p>0,00</text:p>
          </table:table-cell>
          <table:table-cell office:value-type="float" office:value="1644381.85" table:number-columns-spanned="2" table:number-rows-spanned="1" table:style-name="ce74">
            <text:p>1.644.381,85</text:p>
          </table:table-cell>
          <table:covered-table-cell/>
          <table:table-cell office:value-type="float" office:value="264161" table:style-name="ce7">
            <text:p>264.161,00</text:p>
          </table:table-cell>
          <table:table-cell office:value-type="float" office:value="0" table:style-name="ce7">
            <text:p>0,00</text:p>
          </table:table-cell>
          <table:table-cell office:value-type="float" office:value="423298.47" table:style-name="ce7">
            <text:p>423.298,47</text:p>
          </table:table-cell>
          <table:table-cell office:value-type="float" office:value="12437591" table:style-name="ce7">
            <text:p>12.437.591,00</text:p>
          </table:table-cell>
          <table:table-cell office:value-type="float" office:value="0" table:style-name="ce7">
            <text:p>0,00</text:p>
          </table:table-cell>
          <table:table-cell office:value-type="float" office:value="15372506.6" table:style-name="ce7">
            <text:p>15.372.506,60</text:p>
          </table:table-cell>
          <table:table-cell office:value-type="float" office:value="1331036" table:number-columns-spanned="2" table:number-rows-spanned="1" table:style-name="ce74">
            <text:p>1.331.03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78824.75" table:number-columns-spanned="3" table:number-rows-spanned="1" table:style-name="ce102">
            <text:p>1.478.824,7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319349" table:number-columns-spanned="2" table:number-rows-spanned="1" table:style-name="ce74">
            <text:p>319.349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429859" table:style-name="ce7">
            <text:p>429.859,00</text:p>
          </table:table-cell>
          <table:table-cell office:value-type="float" office:value="214878" table:style-name="ce7">
            <text:p>214.878,00</text:p>
          </table:table-cell>
          <table:table-cell office:value-type="float" office:value="0" table:style-name="ce7">
            <text:p>0,00</text:p>
          </table:table-cell>
          <table:table-cell office:value-type="float" office:value="282877.96999999997" table:number-columns-spanned="2" table:number-rows-spanned="1" table:style-name="ce74">
            <text:p>282.877,97</text:p>
          </table:table-cell>
          <table:covered-table-cell/>
          <table:table-cell office:value-type="float" office:value="1070" table:style-name="ce7">
            <text:p>1.070,00</text:p>
          </table:table-cell>
          <table:table-cell office:value-type="float" office:value="0" table:style-name="ce7">
            <text:p>0,00</text:p>
          </table:table-cell>
          <table:table-cell office:value-type="float" office:value="2830.24" table:style-name="ce7">
            <text:p>2.830,24</text:p>
          </table:table-cell>
          <table:table-cell office:value-type="float" office:value="33088" table:style-name="ce7">
            <text:p>33.088,00</text:p>
          </table:table-cell>
          <table:table-cell office:value-type="float" office:value="0" table:style-name="ce7">
            <text:p>0,00</text:p>
          </table:table-cell>
          <table:table-cell office:value-type="float" office:value="33088" table:style-name="ce7">
            <text:p>33.088,00</text:p>
          </table:table-cell>
          <table:table-cell office:value-type="float" office:value="500000" table:number-columns-spanned="2" table:number-rows-spanned="1" table:style-name="ce74">
            <text:p>5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93786.6" table:number-columns-spanned="3" table:number-rows-spanned="1" table:style-name="ce102">
            <text:p>693.786,6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33771.4" table:style-name="ce7">
            <text:p>33.771,4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9000" table:style-name="ce7">
            <text:p>29.000,00</text:p>
          </table:table-cell>
          <table:table-cell office:value-type="float" office:value="0" table:style-name="ce7">
            <text:p>0,00</text:p>
          </table:table-cell>
          <table:table-cell office:value-type="float" office:value="29000" table:style-name="ce7">
            <text:p>29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948875" table:number-columns-spanned="2" table:number-rows-spanned="1" table:style-name="ce81">
            <text:p>948.875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394247.52" table:style-name="ce9">
            <text:p>1.394.247,52</text:p>
          </table:table-cell>
          <table:table-cell office:value-type="float" office:value="1651742" table:style-name="ce9">
            <text:p>1.651.742,00</text:p>
          </table:table-cell>
          <table:table-cell office:value-type="float" office:value="0" table:style-name="ce9">
            <text:p>0,00</text:p>
          </table:table-cell>
          <table:table-cell office:value-type="float" office:value="2309771.89" table:number-columns-spanned="2" table:number-rows-spanned="1" table:style-name="ce81">
            <text:p>2.309.771,89</text:p>
          </table:table-cell>
          <table:covered-table-cell/>
          <table:table-cell office:value-type="float" office:value="1316855" table:style-name="ce9">
            <text:p>1.316.855,00</text:p>
          </table:table-cell>
          <table:table-cell office:value-type="float" office:value="0" table:style-name="ce9">
            <text:p>0,00</text:p>
          </table:table-cell>
          <table:table-cell office:value-type="float" office:value="1807625.18" table:style-name="ce9">
            <text:p>1.807.625,18</text:p>
          </table:table-cell>
          <table:table-cell office:value-type="float" office:value="12627104" table:style-name="ce9">
            <text:p>12.627.104,00</text:p>
          </table:table-cell>
          <table:table-cell office:value-type="float" office:value="0" table:style-name="ce9">
            <text:p>0,00</text:p>
          </table:table-cell>
          <table:table-cell office:value-type="float" office:value="15614800.039999999" table:style-name="ce9">
            <text:p>15.614.800,04</text:p>
          </table:table-cell>
          <table:table-cell office:value-type="float" office:value="1831036" table:number-columns-spanned="2" table:number-rows-spanned="1" table:style-name="ce81">
            <text:p>1.831.036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172611.35" table:number-columns-spanned="3" table:number-rows-spanned="1" table:style-name="ce103">
            <text:p>2.172.611,3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3808.44" table:style-name="ce7">
            <text:p>53.808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60500" table:style-name="ce7">
            <text:p>60.500,00</text:p>
          </table:table-cell>
          <table:table-cell office:value-type="float" office:value="0" table:style-name="ce7">
            <text:p>0,00</text:p>
          </table:table-cell>
          <table:table-cell office:value-type="float" office:value="153439.79999999999" table:style-name="ce7">
            <text:p>153.439,80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style-name="ce7">
            <text:p>0,00</text:p>
          </table:table-cell>
          <table:table-cell office:value-type="float" office:value="20000" table:style-name="ce7">
            <text:p>20.000,00</text:p>
          </table:table-cell>
          <table:table-cell office:value-type="float" office:value="3309740" table:number-columns-spanned="2" table:number-rows-spanned="1" table:style-name="ce74">
            <text:p>3.309.7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856633.75" table:number-columns-spanned="3" table:number-rows-spanned="1" table:style-name="ce102">
            <text:p>4.856.633,7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4200" table:number-columns-spanned="2" table:number-rows-spanned="1" table:style-name="ce74">
            <text:p>4.2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4200" table:style-name="ce7">
            <text:p>4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2000" table:style-name="ce7">
            <text:p>72.000,00</text:p>
          </table:table-cell>
          <table:table-cell office:value-type="float" office:value="0" table:style-name="ce7">
            <text:p>0,00</text:p>
          </table:table-cell>
          <table:table-cell office:value-type="float" office:value="159600" table:style-name="ce7">
            <text:p>159.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5000" table:style-name="ce7">
            <text:p>35.000,00</text:p>
          </table:table-cell>
          <table:table-cell office:value-type="float" office:value="0" table:style-name="ce7">
            <text:p>0,00</text:p>
          </table:table-cell>
          <table:table-cell office:value-type="float" office:value="35000" table:style-name="ce7">
            <text:p>3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4200" table:number-columns-spanned="2" table:number-rows-spanned="1" table:style-name="ce81">
            <text:p>4.2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58008.44" table:style-name="ce9">
            <text:p>58.008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67500" table:style-name="ce9">
            <text:p>167.500,00</text:p>
          </table:table-cell>
          <table:table-cell office:value-type="float" office:value="0" table:style-name="ce9">
            <text:p>0,00</text:p>
          </table:table-cell>
          <table:table-cell office:value-type="float" office:value="348039.8" table:style-name="ce9">
            <text:p>348.039,8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3309740" table:number-columns-spanned="2" table:number-rows-spanned="1" table:style-name="ce81">
            <text:p>3.309.74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4856633.75" table:number-columns-spanned="3" table:number-rows-spanned="1" table:style-name="ce103">
            <text:p>4.856.633,7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611.1" table:number-columns-spanned="2" table:number-rows-spanned="1" table:style-name="ce74">
            <text:p>7.611,1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611.1" table:number-columns-spanned="2" table:number-rows-spanned="1" table:style-name="ce81">
            <text:p>7.611,1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953075" table:number-columns-spanned="2" table:number-rows-spanned="1" table:style-name="ce67">
            <text:p>953.075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452255.96" table:style-name="ce11">
            <text:p>1.452.255,96</text:p>
          </table:table-cell>
          <table:table-cell office:value-type="float" office:value="1651742" table:style-name="ce11">
            <text:p>1.651.742,00</text:p>
          </table:table-cell>
          <table:table-cell office:value-type="float" office:value="0" table:style-name="ce11">
            <text:p>0,00</text:p>
          </table:table-cell>
          <table:table-cell office:value-type="float" office:value="2317382.9900000002" table:number-columns-spanned="2" table:number-rows-spanned="1" table:style-name="ce67">
            <text:p>2.317.382,99</text:p>
          </table:table-cell>
          <table:covered-table-cell/>
          <table:table-cell office:value-type="float" office:value="1484355" table:style-name="ce11">
            <text:p>1.484.355,00</text:p>
          </table:table-cell>
          <table:table-cell office:value-type="float" office:value="0" table:style-name="ce11">
            <text:p>0,00</text:p>
          </table:table-cell>
          <table:table-cell office:value-type="float" office:value="2155664.98" table:style-name="ce11">
            <text:p>2.155.664,98</text:p>
          </table:table-cell>
          <table:table-cell office:value-type="float" office:value="12647104" table:style-name="ce11">
            <text:p>12.647.104,00</text:p>
          </table:table-cell>
          <table:table-cell office:value-type="float" office:value="0" table:style-name="ce11">
            <text:p>0,00</text:p>
          </table:table-cell>
          <table:table-cell office:value-type="float" office:value="15634800.039999999" table:style-name="ce11">
            <text:p>15.634.800,04</text:p>
          </table:table-cell>
          <table:table-cell office:value-type="float" office:value="5140776" table:number-columns-spanned="2" table:number-rows-spanned="1" table:style-name="ce67">
            <text:p>5.140.776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7029245.0999999996" table:number-columns-spanned="3" table:number-rows-spanned="1" table:style-name="ce58">
            <text:p>7.029.245,1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1</text:p>
          </table:table-cell>
          <table:covered-table-cell table:number-columns-repeated="4"/>
          <table:table-cell office:value-type="string" table:number-columns-spanned="4" table:number-rows-spanned="1" table:style-name="ce98">
            <text:p>12</text:p>
          </table:table-cell>
          <table:covered-table-cell table:number-columns-repeated="3"/>
          <table:table-cell office:value-type="string" table:number-columns-spanned="3" table:number-rows-spanned="1" table:style-name="ce98">
            <text:p>13</text:p>
          </table:table-cell>
          <table:covered-table-cell table:number-columns-repeated="2"/>
          <table:table-cell office:value-type="string" table:number-columns-spanned="3" table:number-rows-spanned="1" table:style-name="ce98">
            <text:p>14</text:p>
          </table:table-cell>
          <table:covered-table-cell table:number-columns-repeated="2"/>
          <table:table-cell office:value-type="string" table:number-columns-spanned="6" table:number-rows-spanned="1" table:style-name="ce100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98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9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10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81699" table:style-name="ce7">
            <text:p>581.699,00</text:p>
          </table:table-cell>
          <table:table-cell office:value-type="float" office:value="0" table:style-name="ce7">
            <text:p>0,00</text:p>
          </table:table-cell>
          <table:table-cell office:value-type="float" office:value="757628.34" table:number-columns-spanned="2" table:number-rows-spanned="1" table:style-name="ce74">
            <text:p>757.628,3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1504" table:style-name="ce7">
            <text:p>351.504,00</text:p>
          </table:table-cell>
          <table:table-cell office:value-type="float" office:value="0" table:style-name="ce7">
            <text:p>0,00</text:p>
          </table:table-cell>
          <table:table-cell office:value-type="float" office:value="459716.79" table:style-name="ce7">
            <text:p>459.716,79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650" table:number-columns-spanned="2" table:number-rows-spanned="1" table:style-name="ce74">
            <text:p>65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020.05" table:style-name="ce7">
            <text:p>1.020,05</text:p>
          </table:table-cell>
          <table:table-cell office:value-type="float" office:value="44020" table:style-name="ce7">
            <text:p>44.020,00</text:p>
          </table:table-cell>
          <table:table-cell office:value-type="float" office:value="0" table:style-name="ce7">
            <text:p>0,00</text:p>
          </table:table-cell>
          <table:table-cell office:value-type="float" office:value="65107.09" table:number-columns-spanned="2" table:number-rows-spanned="1" table:style-name="ce74">
            <text:p>65.107,0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900" table:style-name="ce7">
            <text:p>26.900,00</text:p>
          </table:table-cell>
          <table:table-cell office:value-type="float" office:value="0" table:style-name="ce7">
            <text:p>0,00</text:p>
          </table:table-cell>
          <table:table-cell office:value-type="float" office:value="39270" table:style-name="ce7">
            <text:p>39.27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790217" table:number-columns-spanned="2" table:number-rows-spanned="1" table:style-name="ce74">
            <text:p>790.217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896195.72" table:style-name="ce7">
            <text:p>896.195,72</text:p>
          </table:table-cell>
          <table:table-cell office:value-type="float" office:value="2517726" table:style-name="ce7">
            <text:p>2.517.726,00</text:p>
          </table:table-cell>
          <table:table-cell office:value-type="float" office:value="0" table:style-name="ce7">
            <text:p>0,00</text:p>
          </table:table-cell>
          <table:table-cell office:value-type="float" office:value="3312466.47" table:number-columns-spanned="2" table:number-rows-spanned="1" table:style-name="ce74">
            <text:p>3.312.466,4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5200" table:style-name="ce7">
            <text:p>445.200,00</text:p>
          </table:table-cell>
          <table:table-cell office:value-type="float" office:value="0" table:style-name="ce7">
            <text:p>0,00</text:p>
          </table:table-cell>
          <table:table-cell office:value-type="float" office:value="703012.9" table:style-name="ce7">
            <text:p>703.012,9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 table:style-name="ce74">
            <text:p>5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2247108" table:style-name="ce7">
            <text:p>2.247.108,00</text:p>
          </table:table-cell>
          <table:table-cell office:value-type="float" office:value="0" table:style-name="ce7">
            <text:p>0,00</text:p>
          </table:table-cell>
          <table:table-cell office:value-type="float" office:value="3263655.03" table:number-columns-spanned="2" table:number-rows-spanned="1" table:style-name="ce74">
            <text:p>3.263.655,0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500" table:style-name="ce7">
            <text:p>47.500,00</text:p>
          </table:table-cell>
          <table:table-cell office:value-type="float" office:value="0" table:style-name="ce7">
            <text:p>0,00</text:p>
          </table:table-cell>
          <table:table-cell office:value-type="float" office:value="56620" table:style-name="ce7">
            <text:p>56.62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7">
            <text:p>0,00</text:p>
          </table:table-cell>
          <table:table-cell office:value-type="float" office:value="2300" table:number-columns-spanned="2" table:number-rows-spanned="1" table:style-name="ce74">
            <text:p>2.3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4600" table:number-columns-spanned="2" table:number-rows-spanned="1" table:style-name="ce74">
            <text:p>4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795867" table:number-columns-spanned="2" table:number-rows-spanned="1" table:style-name="ce81">
            <text:p>795.867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902215.77" table:style-name="ce9">
            <text:p>902.215,77</text:p>
          </table:table-cell>
          <table:table-cell office:value-type="float" office:value="5395853" table:style-name="ce9">
            <text:p>5.395.853,00</text:p>
          </table:table-cell>
          <table:table-cell office:value-type="float" office:value="0" table:style-name="ce9">
            <text:p>0,00</text:p>
          </table:table-cell>
          <table:table-cell office:value-type="float" office:value="7405756.9299999997" table:number-columns-spanned="2" table:number-rows-spanned="1" table:style-name="ce81">
            <text:p>7.405.756,93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71104" table:style-name="ce9">
            <text:p>871.104,00</text:p>
          </table:table-cell>
          <table:table-cell office:value-type="float" office:value="0" table:style-name="ce9">
            <text:p>0,00</text:p>
          </table:table-cell>
          <table:table-cell office:value-type="float" office:value="1258619.69" table:style-name="ce9">
            <text:p>1.258.619,69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10000" table:number-columns-spanned="2" table:number-rows-spanned="1" table:style-name="ce74">
            <text:p>10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10000" table:number-columns-spanned="2" table:number-rows-spanned="1" table:style-name="ce81">
            <text:p>10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805867" table:number-columns-spanned="2" table:number-rows-spanned="1" table:style-name="ce67">
            <text:p>805.867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912215.77" table:style-name="ce11">
            <text:p>912.215,77</text:p>
          </table:table-cell>
          <table:table-cell office:value-type="float" office:value="5395853" table:style-name="ce11">
            <text:p>5.395.853,00</text:p>
          </table:table-cell>
          <table:table-cell office:value-type="float" office:value="0" table:style-name="ce11">
            <text:p>0,00</text:p>
          </table:table-cell>
          <table:table-cell office:value-type="float" office:value="7405756.9299999997" table:number-columns-spanned="2" table:number-rows-spanned="1" table:style-name="ce67">
            <text:p>7.405.756,93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71104" table:style-name="ce11">
            <text:p>871.104,00</text:p>
          </table:table-cell>
          <table:table-cell office:value-type="float" office:value="0" table:style-name="ce11">
            <text:p>0,00</text:p>
          </table:table-cell>
          <table:table-cell office:value-type="float" office:value="1258619.69" table:style-name="ce11">
            <text:p>1.258.619,69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6</text:p>
          </table:table-cell>
          <table:covered-table-cell table:number-columns-repeated="4"/>
          <table:table-cell office:value-type="string" table:number-columns-spanned="4" table:number-rows-spanned="1" table:style-name="ce98">
            <text:p>17</text:p>
          </table:table-cell>
          <table:covered-table-cell table:number-columns-repeated="3"/>
          <table:table-cell office:value-type="string" table:number-columns-spanned="3" table:number-rows-spanned="1" table:style-name="ce98">
            <text:p>18</text:p>
          </table:table-cell>
          <table:covered-table-cell table:number-columns-repeated="2"/>
          <table:table-cell office:value-type="string" table:number-columns-spanned="3" table:number-rows-spanned="1" table:style-name="ce98">
            <text:p>19</text:p>
          </table:table-cell>
          <table:covered-table-cell table:number-columns-repeated="2"/>
          <table:table-cell office:value-type="string" table:number-columns-spanned="6" table:number-rows-spanned="1" table:style-name="ce100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98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98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98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100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11000" table:number-columns-spanned="2" table:number-rows-spanned="1" table:style-name="ce74">
            <text:p>11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1000" table:style-name="ce7">
            <text:p>1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34000" table:number-columns-spanned="2" table:number-rows-spanned="1" table:style-name="ce74">
            <text:p>34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7000" table:style-name="ce7">
            <text:p>3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02549" table:number-columns-spanned="2" table:number-rows-spanned="1" table:style-name="ce74">
            <text:p>2.902.54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0000" table:number-columns-spanned="3" table:number-rows-spanned="1" table:style-name="ce102">
            <text:p>500.0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45000" table:number-columns-spanned="2" table:number-rows-spanned="1" table:style-name="ce81">
            <text:p>45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48000" table:style-name="ce9">
            <text:p>48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02549" table:number-columns-spanned="2" table:number-rows-spanned="1" table:style-name="ce81">
            <text:p>2.902.549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00000" table:number-columns-spanned="3" table:number-rows-spanned="1" table:style-name="ce103">
            <text:p>500.0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45000" table:number-columns-spanned="2" table:number-rows-spanned="1" table:style-name="ce67">
            <text:p>45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48000" table:style-name="ce11">
            <text:p>48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02549" table:number-columns-spanned="2" table:number-rows-spanned="1" table:style-name="ce67">
            <text:p>2.902.549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00000" table:number-columns-spanned="3" table:number-rows-spanned="1" table:style-name="ce58">
            <text:p>500.0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99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50</text:p>
          </table:table-cell>
          <table:covered-table-cell table:number-columns-repeated="4"/>
          <table:table-cell office:value-type="string" table:number-columns-spanned="4" table:number-rows-spanned="1" table:style-name="ce98">
            <text:p>60</text:p>
          </table:table-cell>
          <table:covered-table-cell table:number-columns-repeated="3"/>
          <table:table-cell office:value-type="string" table:number-columns-spanned="3" table:number-rows-spanned="1" table:style-name="ce98">
            <text:p>99</text:p>
          </table:table-cell>
          <table:covered-table-cell table:number-columns-repeated="2"/>
          <table:table-cell office:value-type="string" table:number-columns-spanned="1" table:number-rows-spanned="2" table:style-name="ce98">
            <text:p>Ripiano disavanzo</text:p>
          </table:table-cell>
          <table:table-cell office:value-type="string" table:number-columns-spanned="4" table:number-rows-spanned="2" table:style-name="ce10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98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9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1" table:number-rows-spanned="2" table:style-name="ce91">
            <text:p>Competenz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92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502356" table:style-name="ce18">
            <text:p>10.502.356,00</text:p>
          </table:table-cell>
          <table:table-cell office:value-type="float" office:value="0" table:style-name="ce18">
            <text:p>0,00</text:p>
          </table:table-cell>
          <table:table-cell office:value-type="float" office:value="13716143.51" table:number-columns-spanned="2" table:number-rows-spanned="1" table:style-name="ce75">
            <text:p>13.716.143,5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29678" table:style-name="ce18">
            <text:p>929.678,00</text:p>
          </table:table-cell>
          <table:table-cell office:value-type="float" office:value="0" table:style-name="ce18">
            <text:p>0,00</text:p>
          </table:table-cell>
          <table:table-cell office:value-type="float" office:value="1242498.98" table:number-columns-spanned="2" table:number-rows-spanned="1" table:style-name="ce75">
            <text:p>1.242.498,98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0252670" table:style-name="ce18">
            <text:p>30.252.670,00</text:p>
          </table:table-cell>
          <table:table-cell office:value-type="float" office:value="0" table:style-name="ce18">
            <text:p>0,00</text:p>
          </table:table-cell>
          <table:table-cell office:value-type="float" office:value="38751987.420000002" table:number-columns-spanned="2" table:number-rows-spanned="1" table:style-name="ce75">
            <text:p>38.751.987,42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137522" table:style-name="ce18">
            <text:p>6.137.522,00</text:p>
          </table:table-cell>
          <table:table-cell office:value-type="float" office:value="0" table:style-name="ce18">
            <text:p>0,00</text:p>
          </table:table-cell>
          <table:table-cell office:value-type="float" office:value="9378177.5199999996" table:number-columns-spanned="2" table:number-rows-spanned="1" table:style-name="ce75">
            <text:p>9.378.177,52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60312" table:number-columns-spanned="2" table:number-rows-spanned="1" table:style-name="ce74">
            <text:p>60.312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85637.98" table:style-name="ce7">
            <text:p>85.637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0312" table:style-name="ce18">
            <text:p>60.312,00</text:p>
          </table:table-cell>
          <table:table-cell office:value-type="float" office:value="0" table:style-name="ce18">
            <text:p>0,00</text:p>
          </table:table-cell>
          <table:table-cell office:value-type="float" office:value="85637.98" table:number-columns-spanned="2" table:number-rows-spanned="1" table:style-name="ce75">
            <text:p>85.637,98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050" table:style-name="ce18">
            <text:p>33.050,00</text:p>
          </table:table-cell>
          <table:table-cell office:value-type="float" office:value="0" table:style-name="ce18">
            <text:p>0,00</text:p>
          </table:table-cell>
          <table:table-cell office:value-type="float" office:value="36821.4" table:number-columns-spanned="2" table:number-rows-spanned="1" table:style-name="ce75">
            <text:p>36.821,4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0100" table:style-name="ce18">
            <text:p>80.100,00</text:p>
          </table:table-cell>
          <table:table-cell office:value-type="float" office:value="0" table:style-name="ce18">
            <text:p>0,00</text:p>
          </table:table-cell>
          <table:table-cell office:value-type="float" office:value="118092.01" table:number-columns-spanned="2" table:number-rows-spanned="1" table:style-name="ce75">
            <text:p>118.092,0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722549" table:style-name="ce18">
            <text:p>3.722.549,00</text:p>
          </table:table-cell>
          <table:table-cell office:value-type="float" office:value="0" table:style-name="ce18">
            <text:p>0,00</text:p>
          </table:table-cell>
          <table:table-cell office:value-type="float" office:value="1444876.18" table:number-columns-spanned="2" table:number-rows-spanned="1" table:style-name="ce75">
            <text:p>1.444.876,18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60312" table:number-columns-spanned="2" table:number-rows-spanned="1" table:style-name="ce81">
            <text:p>60.312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85637.98" table:style-name="ce9">
            <text:p>85.637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1718237" table:style-name="ce20">
            <text:p>51.718.237,00</text:p>
          </table:table-cell>
          <table:table-cell office:value-type="float" office:value="0" table:style-name="ce20">
            <text:p>0,00</text:p>
          </table:table-cell>
          <table:table-cell office:value-type="float" office:value="64774235" table:number-columns-spanned="2" table:number-rows-spanned="1" table:style-name="ce82">
            <text:p>64.774.235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109632.5800000001" table:style-name="ce18">
            <text:p>8.109.632,58</text:p>
          </table:table-cell>
          <table:table-cell office:value-type="float" office:value="0" table:style-name="ce18">
            <text:p>0,00</text:p>
          </table:table-cell>
          <table:table-cell office:value-type="float" office:value="13722481.41" table:number-columns-spanned="2" table:number-rows-spanned="1" table:style-name="ce75">
            <text:p>13.722.481,4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38725" table:style-name="ce18">
            <text:p>238.725,00</text:p>
          </table:table-cell>
          <table:table-cell office:value-type="float" office:value="0" table:style-name="ce18">
            <text:p>0,00</text:p>
          </table:table-cell>
          <table:table-cell office:value-type="float" office:value="326675" table:number-columns-spanned="2" table:number-rows-spanned="1" table:style-name="ce75">
            <text:p>326.675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000" table:style-name="ce18">
            <text:p>35.000,00</text:p>
          </table:table-cell>
          <table:table-cell office:value-type="float" office:value="0" table:style-name="ce18">
            <text:p>0,00</text:p>
          </table:table-cell>
          <table:table-cell office:value-type="float" office:value="35000" table:number-columns-spanned="2" table:number-rows-spanned="1" table:style-name="ce75">
            <text:p>35.00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8383357.5800000001" table:style-name="ce20">
            <text:p>8.383.357,58</text:p>
          </table:table-cell>
          <table:table-cell office:value-type="float" office:value="0" table:style-name="ce20">
            <text:p>0,00</text:p>
          </table:table-cell>
          <table:table-cell office:value-type="float" office:value="14084156.41" table:number-columns-spanned="2" table:number-rows-spanned="1" table:style-name="ce82">
            <text:p>14.084.156,4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611.1" table:number-columns-spanned="2" table:number-rows-spanned="1" table:style-name="ce75">
            <text:p>7.611,1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645000" table:style-name="ce18">
            <text:p>2.645.000,00</text:p>
          </table:table-cell>
          <table:table-cell office:value-type="float" office:value="0" table:style-name="ce18">
            <text:p>0,00</text:p>
          </table:table-cell>
          <table:table-cell office:value-type="float" office:value="2645000" table:number-columns-spanned="2" table:number-rows-spanned="1" table:style-name="ce75">
            <text:p>2.645.00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645000" table:style-name="ce20">
            <text:p>2.645.000,00</text:p>
          </table:table-cell>
          <table:table-cell office:value-type="float" office:value="0" table:style-name="ce20">
            <text:p>0,00</text:p>
          </table:table-cell>
          <table:table-cell office:value-type="float" office:value="2652611.1" table:number-columns-spanned="2" table:number-rows-spanned="1" table:style-name="ce82">
            <text:p>2.652.611,1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143613" table:number-columns-spanned="2" table:number-rows-spanned="1" table:style-name="ce74">
            <text:p>143.613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72859.7" table:style-name="ce7">
            <text:p>172.859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43613" table:style-name="ce18">
            <text:p>143.613,00</text:p>
          </table:table-cell>
          <table:table-cell office:value-type="float" office:value="0" table:style-name="ce18">
            <text:p>0,00</text:p>
          </table:table-cell>
          <table:table-cell office:value-type="float" office:value="172859.7" table:number-columns-spanned="2" table:number-rows-spanned="1" table:style-name="ce75">
            <text:p>172.859,7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143613" table:number-columns-spanned="2" table:number-rows-spanned="1" table:style-name="ce81">
            <text:p>143.613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72859.7" table:style-name="ce9">
            <text:p>172.859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43613" table:style-name="ce20">
            <text:p>143.613,00</text:p>
          </table:table-cell>
          <table:table-cell office:value-type="float" office:value="0" table:style-name="ce20">
            <text:p>0,00</text:p>
          </table:table-cell>
          <table:table-cell office:value-type="float" office:value="172859.7" table:number-columns-spanned="2" table:number-rows-spanned="1" table:style-name="ce82">
            <text:p>172.859,7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584498" table:style-name="ce7">
            <text:p>22.584.498,00</text:p>
          </table:table-cell>
          <table:table-cell office:value-type="float" office:value="0" table:style-name="ce7">
            <text:p>0,00</text:p>
          </table:table-cell>
          <table:table-cell office:value-type="float" office:value="22584498" table:number-columns-spanned="2" table:number-rows-spanned="1" table:style-name="ce74">
            <text:p>22.584.498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2584498" table:style-name="ce18">
            <text:p>22.584.498,00</text:p>
          </table:table-cell>
          <table:table-cell office:value-type="float" office:value="0" table:style-name="ce18">
            <text:p>0,00</text:p>
          </table:table-cell>
          <table:table-cell office:value-type="float" office:value="22584498" table:number-columns-spanned="2" table:number-rows-spanned="1" table:style-name="ce75">
            <text:p>22.584.498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2584498" table:style-name="ce9">
            <text:p>22.584.498,00</text:p>
          </table:table-cell>
          <table:table-cell office:value-type="float" office:value="0" table:style-name="ce9">
            <text:p>0,00</text:p>
          </table:table-cell>
          <table:table-cell office:value-type="float" office:value="22584498" table:number-columns-spanned="2" table:number-rows-spanned="1" table:style-name="ce81">
            <text:p>22.584.498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2584498" table:style-name="ce20">
            <text:p>22.584.498,00</text:p>
          </table:table-cell>
          <table:table-cell office:value-type="float" office:value="0" table:style-name="ce20">
            <text:p>0,00</text:p>
          </table:table-cell>
          <table:table-cell office:value-type="float" office:value="22584498" table:number-columns-spanned="2" table:number-rows-spanned="1" table:style-name="ce82">
            <text:p>22.584.498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2811000" table:style-name="ce7">
            <text:p>12.811.000,00</text:p>
          </table:table-cell>
          <table:table-cell office:value-type="float" office:value="0" table:style-name="ce17">
            <text:p>0,00</text:p>
          </table:table-cell>
          <table:table-cell office:value-type="float" office:value="14373159.310000001" table:style-name="ce7">
            <text:p>14.373.159,31</text:p>
          </table:table-cell>
          <table:table-cell office:value-type="string" table:style-name="ce6">
            <text:p/>
          </table:table-cell>
          <table:table-cell office:value-type="float" office:value="12811000" table:style-name="ce18">
            <text:p>12.811.000,00</text:p>
          </table:table-cell>
          <table:table-cell office:value-type="float" office:value="0" table:style-name="ce18">
            <text:p>0,00</text:p>
          </table:table-cell>
          <table:table-cell office:value-type="float" office:value="14373159.310000001" table:number-columns-spanned="2" table:number-rows-spanned="1" table:style-name="ce75">
            <text:p>14.373.159,3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155092" table:style-name="ce7">
            <text:p>5.155.092,00</text:p>
          </table:table-cell>
          <table:table-cell office:value-type="float" office:value="0" table:style-name="ce17">
            <text:p>0,00</text:p>
          </table:table-cell>
          <table:table-cell office:value-type="float" office:value="6834869.2599999998" table:style-name="ce7">
            <text:p>6.834.869,26</text:p>
          </table:table-cell>
          <table:table-cell office:value-type="string" table:style-name="ce6">
            <text:p/>
          </table:table-cell>
          <table:table-cell office:value-type="float" office:value="5155092" table:style-name="ce18">
            <text:p>5.155.092,00</text:p>
          </table:table-cell>
          <table:table-cell office:value-type="float" office:value="0" table:style-name="ce18">
            <text:p>0,00</text:p>
          </table:table-cell>
          <table:table-cell office:value-type="float" office:value="6834869.2599999998" table:number-columns-spanned="2" table:number-rows-spanned="1" table:style-name="ce75">
            <text:p>6.834.869,26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7966092" table:style-name="ce9">
            <text:p>17.966.092,00</text:p>
          </table:table-cell>
          <table:table-cell office:value-type="float" office:value="0" table:style-name="ce19">
            <text:p>0,00</text:p>
          </table:table-cell>
          <table:table-cell office:value-type="float" office:value="21208028.57" table:style-name="ce9">
            <text:p>21.208.028,57</text:p>
          </table:table-cell>
          <table:table-cell office:value-type="string" table:style-name="ce8">
            <text:p/>
          </table:table-cell>
          <table:table-cell office:value-type="float" office:value="17966092" table:style-name="ce20">
            <text:p>17.966.092,00</text:p>
          </table:table-cell>
          <table:table-cell office:value-type="float" office:value="0" table:style-name="ce20">
            <text:p>0,00</text:p>
          </table:table-cell>
          <table:table-cell office:value-type="float" office:value="21208028.57" table:number-columns-spanned="2" table:number-rows-spanned="1" table:style-name="ce71">
            <text:p>21.208.028,57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203925" table:number-columns-spanned="2" table:number-rows-spanned="1" table:style-name="ce67">
            <text:p>203.925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258497.68" table:style-name="ce11">
            <text:p>258.497,68</text:p>
          </table:table-cell>
          <table:table-cell office:value-type="float" office:value="22584498" table:style-name="ce11">
            <text:p>22.584.498,00</text:p>
          </table:table-cell>
          <table:table-cell office:value-type="float" office:value="0" table:style-name="ce11">
            <text:p>0,00</text:p>
          </table:table-cell>
          <table:table-cell office:value-type="float" office:value="22584498" table:number-columns-spanned="2" table:number-rows-spanned="1" table:style-name="ce67">
            <text:p>22.584.498,00</text:p>
          </table:table-cell>
          <table:covered-table-cell/>
          <table:table-cell office:value-type="float" office:value="17966092" table:style-name="ce11">
            <text:p>17.966.092,00</text:p>
          </table:table-cell>
          <table:table-cell office:value-type="float" office:value="0" table:style-name="ce23">
            <text:p>0,00</text:p>
          </table:table-cell>
          <table:table-cell office:value-type="float" office:value="21208028.57" table:style-name="ce11">
            <text:p>21.208.028,57</text:p>
          </table:table-cell>
          <table:table-cell office:value-type="float" office:value="0" table:style-name="ce11">
            <text:p>0,00</text:p>
          </table:table-cell>
          <table:table-cell office:value-type="float" office:value="103440797.58" table:style-name="ce24">
            <text:p>103.440.797,58</text:p>
          </table:table-cell>
          <table:table-cell office:value-type="float" office:value="0" table:style-name="ce24">
            <text:p>0,00</text:p>
          </table:table-cell>
          <table:table-cell office:value-type="float" office:value="125476388.78" table:number-columns-spanned="2" table:number-rows-spanned="1" table:style-name="ce65">
            <text:p>125.476.388,78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59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Rodighiero</meta:initial-creator>
    <dc:creator>Luca Rodighiero</dc:creator>
    <meta:creation-date>2023-03-15T10:11:08Z</meta:creation-date>
    <dc:date>2023-03-15T10:11:08Z</dc:date>
  </office:meta>
</office:document-meta>
</file>