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3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7.95pt" style:use-optimal-row-height="false" fo:break-before="auto"/>
    </style:style>
    <style:style style:name="ro2" style:family="table-row">
      <style:table-row-properties style:row-height="34.0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6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1ann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25">
            <text:p>Spese per missioni</text:p>
            <text:p>Dati previsionali anno 2020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108"/>
          <table:covered-table-cell/>
          <table:table-cell table:style-name="ce2"/>
          <table:table-cell office:value-type="string" table:number-columns-spanned="2" table:number-rows-spanned="2" table:style-name="ce109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</text:p>
          </table:table-cell>
          <table:covered-table-cell table:number-columns-repeated="4"/>
          <table:table-cell office:value-type="string" table:number-columns-spanned="4" table:number-rows-spanned="1" table:style-name="ce98">
            <text:p>2</text:p>
          </table:table-cell>
          <table:covered-table-cell table:number-columns-repeated="3"/>
          <table:table-cell office:value-type="string" table:number-columns-spanned="3" table:number-rows-spanned="1" table:style-name="ce98">
            <text:p>3</text:p>
          </table:table-cell>
          <table:covered-table-cell table:number-columns-repeated="2"/>
          <table:table-cell office:value-type="string" table:number-columns-spanned="3" table:number-rows-spanned="1" table:style-name="ce98">
            <text:p>4</text:p>
          </table:table-cell>
          <table:covered-table-cell table:number-columns-repeated="2"/>
          <table:table-cell office:value-type="string" table:number-columns-spanned="6" table:number-rows-spanned="1" table:style-name="ce100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98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9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98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10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4997434" table:number-columns-spanned="2" table:number-rows-spanned="1" table:style-name="ce74">
            <text:p>4.997.43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368106.04" table:style-name="ce7">
            <text:p>6.368.106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302167" table:style-name="ce7">
            <text:p>2.302.167,00</text:p>
          </table:table-cell>
          <table:table-cell office:value-type="float" office:value="0" table:style-name="ce7">
            <text:p>0,00</text:p>
          </table:table-cell>
          <table:table-cell office:value-type="float" office:value="2882779.77" table:style-name="ce7">
            <text:p>2.882.779,77</text:p>
          </table:table-cell>
          <table:table-cell office:value-type="float" office:value="49770" table:style-name="ce7">
            <text:p>49.770,00</text:p>
          </table:table-cell>
          <table:table-cell office:value-type="float" office:value="0" table:style-name="ce7">
            <text:p>0,00</text:p>
          </table:table-cell>
          <table:table-cell office:value-type="float" office:value="62274.239999999998" table:style-name="ce7">
            <text:p>62.274,24</text:p>
          </table:table-cell>
          <table:table-cell office:value-type="float" office:value="239645" table:number-columns-spanned="2" table:number-rows-spanned="1" table:style-name="ce74">
            <text:p>239.64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2658.58" table:number-columns-spanned="3" table:number-rows-spanned="1" table:style-name="ce102">
            <text:p>302.658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500176" table:number-columns-spanned="2" table:number-rows-spanned="1" table:style-name="ce74">
            <text:p>500.176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43259.94999999995" table:style-name="ce7">
            <text:p>643.259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54550" table:style-name="ce7">
            <text:p>154.550,00</text:p>
          </table:table-cell>
          <table:table-cell office:value-type="float" office:value="0" table:style-name="ce7">
            <text:p>0,00</text:p>
          </table:table-cell>
          <table:table-cell office:value-type="float" office:value="207350.43" table:style-name="ce7">
            <text:p>207.350,43</text:p>
          </table:table-cell>
          <table:table-cell office:value-type="float" office:value="3380" table:style-name="ce7">
            <text:p>3.380,00</text:p>
          </table:table-cell>
          <table:table-cell office:value-type="float" office:value="0" table:style-name="ce7">
            <text:p>0,00</text:p>
          </table:table-cell>
          <table:table-cell office:value-type="float" office:value="4440" table:style-name="ce7">
            <text:p>4.440,00</text:p>
          </table:table-cell>
          <table:table-cell office:value-type="float" office:value="19650" table:number-columns-spanned="2" table:number-rows-spanned="1" table:style-name="ce74">
            <text:p>19.6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9711.75" table:number-columns-spanned="3" table:number-rows-spanned="1" table:style-name="ce102">
            <text:p>29.711,7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7006800" table:number-columns-spanned="2" table:number-rows-spanned="1" table:style-name="ce74">
            <text:p>7.006.8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9405085.6600000001" table:style-name="ce7">
            <text:p>9.405.085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93400" table:style-name="ce7">
            <text:p>693.400,00</text:p>
          </table:table-cell>
          <table:table-cell office:value-type="float" office:value="0" table:style-name="ce7">
            <text:p>0,00</text:p>
          </table:table-cell>
          <table:table-cell office:value-type="float" office:value="1239404.98" table:style-name="ce7">
            <text:p>1.239.404,98</text:p>
          </table:table-cell>
          <table:table-cell office:value-type="float" office:value="2101980" table:style-name="ce7">
            <text:p>2.101.980,00</text:p>
          </table:table-cell>
          <table:table-cell office:value-type="float" office:value="0" table:style-name="ce7">
            <text:p>0,00</text:p>
          </table:table-cell>
          <table:table-cell office:value-type="float" office:value="2628912.5499999998" table:style-name="ce7">
            <text:p>2.628.912,55</text:p>
          </table:table-cell>
          <table:table-cell office:value-type="float" office:value="711150" table:number-columns-spanned="2" table:number-rows-spanned="1" table:style-name="ce74">
            <text:p>711.1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87232.8" table:number-columns-spanned="3" table:number-rows-spanned="1" table:style-name="ce102">
            <text:p>987.232,8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2120135" table:number-columns-spanned="2" table:number-rows-spanned="1" table:style-name="ce74">
            <text:p>2.120.135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225843.15" table:style-name="ce7">
            <text:p>2.225.843,15</text:p>
          </table:table-cell>
          <table:table-cell office:value-type="float" office:value="66000" table:style-name="ce7">
            <text:p>66.000,00</text:p>
          </table:table-cell>
          <table:table-cell office:value-type="float" office:value="0" table:style-name="ce7">
            <text:p>0,00</text:p>
          </table:table-cell>
          <table:table-cell office:value-type="float" office:value="66000" table:number-columns-spanned="2" table:number-rows-spanned="1" table:style-name="ce74">
            <text:p>66.00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office:value-type="float" office:value="526755" table:style-name="ce7">
            <text:p>526.755,00</text:p>
          </table:table-cell>
          <table:table-cell office:value-type="float" office:value="0" table:style-name="ce7">
            <text:p>0,00</text:p>
          </table:table-cell>
          <table:table-cell office:value-type="float" office:value="531755" table:style-name="ce7">
            <text:p>531.755,00</text:p>
          </table:table-cell>
          <table:table-cell office:value-type="float" office:value="167000" table:number-columns-spanned="2" table:number-rows-spanned="1" table:style-name="ce74">
            <text:p>167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3730.5" table:number-columns-spanned="3" table:number-rows-spanned="1" table:style-name="ce102">
            <text:p>233.730,5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144300" table:number-columns-spanned="2" table:number-rows-spanned="1" table:style-name="ce74">
            <text:p>144.3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44300" table:style-name="ce7">
            <text:p>144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4619.22" table:style-name="ce7">
            <text:p>4.619,22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1591" table:style-name="ce7">
            <text:p>1.591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775200" table:number-columns-spanned="2" table:number-rows-spanned="1" table:style-name="ce74">
            <text:p>775.2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935728.81" table:style-name="ce7">
            <text:p>935.728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15544045" table:number-columns-spanned="2" table:number-rows-spanned="1" table:style-name="ce81">
            <text:p>15.544.045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9722323.609999999" table:style-name="ce9">
            <text:p>19.722.323,61</text:p>
          </table:table-cell>
          <table:table-cell office:value-type="float" office:value="66000" table:style-name="ce9">
            <text:p>66.000,00</text:p>
          </table:table-cell>
          <table:table-cell office:value-type="float" office:value="0" table:style-name="ce9">
            <text:p>0,00</text:p>
          </table:table-cell>
          <table:table-cell office:value-type="float" office:value="66000" table:number-columns-spanned="2" table:number-rows-spanned="1" table:style-name="ce81">
            <text:p>66.000,00</text:p>
          </table:table-cell>
          <table:covered-table-cell/>
          <table:table-cell office:value-type="float" office:value="3158117" table:style-name="ce9">
            <text:p>3.158.117,00</text:p>
          </table:table-cell>
          <table:table-cell office:value-type="float" office:value="0" table:style-name="ce9">
            <text:p>0,00</text:p>
          </table:table-cell>
          <table:table-cell office:value-type="float" office:value="4339154.4000000004" table:style-name="ce9">
            <text:p>4.339.154,40</text:p>
          </table:table-cell>
          <table:table-cell office:value-type="float" office:value="2683385" table:style-name="ce9">
            <text:p>2.683.385,00</text:p>
          </table:table-cell>
          <table:table-cell office:value-type="float" office:value="0" table:style-name="ce9">
            <text:p>0,00</text:p>
          </table:table-cell>
          <table:table-cell office:value-type="float" office:value="3228972.79" table:style-name="ce9">
            <text:p>3.228.972,79</text:p>
          </table:table-cell>
          <table:table-cell office:value-type="float" office:value="1137445" table:number-columns-spanned="2" table:number-rows-spanned="1" table:style-name="ce81">
            <text:p>1.137.445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553333.63" table:number-columns-spanned="3" table:number-rows-spanned="1" table:style-name="ce103">
            <text:p>1.553.333,6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921476" table:number-columns-spanned="2" table:number-rows-spanned="1" table:style-name="ce74">
            <text:p>921.476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037048.4000000004" table:style-name="ce7">
            <text:p>5.037.04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41050" table:style-name="ce7">
            <text:p>41.050,00</text:p>
          </table:table-cell>
          <table:table-cell office:value-type="float" office:value="0" table:style-name="ce7">
            <text:p>0,00</text:p>
          </table:table-cell>
          <table:table-cell office:value-type="float" office:value="46050.18" table:style-name="ce7">
            <text:p>46.050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83151.87" table:style-name="ce7">
            <text:p>2.483.151,87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90000" table:number-columns-spanned="3" table:number-rows-spanned="1" table:style-name="ce102">
            <text:p>990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92475" table:number-columns-spanned="2" table:number-rows-spanned="1" table:style-name="ce74">
            <text:p>92.475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92475" table:style-name="ce7">
            <text:p>92.4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7">
            <text:p>0,00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1013951" table:number-columns-spanned="2" table:number-rows-spanned="1" table:style-name="ce81">
            <text:p>1.013.951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5129523.4000000004" table:style-name="ce9">
            <text:p>5.129.523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41050" table:style-name="ce9">
            <text:p>41.050,00</text:p>
          </table:table-cell>
          <table:table-cell office:value-type="float" office:value="0" table:style-name="ce9">
            <text:p>0,00</text:p>
          </table:table-cell>
          <table:table-cell office:value-type="float" office:value="46050.18" table:style-name="ce9">
            <text:p>46.050,18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2523151.87" table:style-name="ce9">
            <text:p>2.523.151,87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990000" table:number-columns-spanned="3" table:number-rows-spanned="1" table:style-name="ce103">
            <text:p>990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4850000" table:number-columns-spanned="2" table:number-rows-spanned="1" table:style-name="ce74">
            <text:p>4.85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4850000" table:style-name="ce7">
            <text:p>4.8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4850000" table:number-columns-spanned="2" table:number-rows-spanned="1" table:style-name="ce81">
            <text:p>4.850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4850000" table:style-name="ce9">
            <text:p>4.8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21407996" table:number-columns-spanned="2" table:number-rows-spanned="1" table:style-name="ce67">
            <text:p>21.407.996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29701847.010000002" table:style-name="ce11">
            <text:p>29.701.847,01</text:p>
          </table:table-cell>
          <table:table-cell office:value-type="float" office:value="66000" table:style-name="ce11">
            <text:p>66.000,00</text:p>
          </table:table-cell>
          <table:table-cell office:value-type="float" office:value="0" table:style-name="ce11">
            <text:p>0,00</text:p>
          </table:table-cell>
          <table:table-cell office:value-type="float" office:value="66000" table:number-columns-spanned="2" table:number-rows-spanned="1" table:style-name="ce67">
            <text:p>66.000,00</text:p>
          </table:table-cell>
          <table:covered-table-cell/>
          <table:table-cell office:value-type="float" office:value="3199167" table:style-name="ce11">
            <text:p>3.199.167,00</text:p>
          </table:table-cell>
          <table:table-cell office:value-type="float" office:value="0" table:style-name="ce11">
            <text:p>0,00</text:p>
          </table:table-cell>
          <table:table-cell office:value-type="float" office:value="4385204.58" table:style-name="ce11">
            <text:p>4.385.204,58</text:p>
          </table:table-cell>
          <table:table-cell office:value-type="float" office:value="2723385" table:style-name="ce11">
            <text:p>2.723.385,00</text:p>
          </table:table-cell>
          <table:table-cell office:value-type="float" office:value="0" table:style-name="ce11">
            <text:p>0,00</text:p>
          </table:table-cell>
          <table:table-cell office:value-type="float" office:value="5752124.6600000001" table:style-name="ce11">
            <text:p>5.752.124,66</text:p>
          </table:table-cell>
          <table:table-cell office:value-type="float" office:value="1137445" table:number-columns-spanned="2" table:number-rows-spanned="1" table:style-name="ce67">
            <text:p>1.137.445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2543333.63" table:number-columns-spanned="3" table:number-rows-spanned="1" table:style-name="ce58">
            <text:p>2.543.333,6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6</text:p>
          </table:table-cell>
          <table:covered-table-cell table:number-columns-repeated="4"/>
          <table:table-cell office:value-type="string" table:number-columns-spanned="4" table:number-rows-spanned="1" table:style-name="ce98">
            <text:p>7</text:p>
          </table:table-cell>
          <table:covered-table-cell table:number-columns-repeated="3"/>
          <table:table-cell office:value-type="string" table:number-columns-spanned="3" table:number-rows-spanned="1" table:style-name="ce98">
            <text:p>8</text:p>
          </table:table-cell>
          <table:covered-table-cell table:number-columns-repeated="2"/>
          <table:table-cell office:value-type="string" table:number-columns-spanned="3" table:number-rows-spanned="1" table:style-name="ce98">
            <text:p>9</text:p>
          </table:table-cell>
          <table:covered-table-cell table:number-columns-repeated="2"/>
          <table:table-cell office:value-type="string" table:number-columns-spanned="6" table:number-rows-spanned="1" table:style-name="ce100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98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9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10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63585" table:number-columns-spanned="2" table:number-rows-spanned="1" table:style-name="ce74">
            <text:p>63.585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81603.929999999993" table:style-name="ce7">
            <text:p>81.603,93</text:p>
          </table:table-cell>
          <table:table-cell office:value-type="float" office:value="89075" table:style-name="ce7">
            <text:p>89.075,00</text:p>
          </table:table-cell>
          <table:table-cell office:value-type="float" office:value="0" table:style-name="ce7">
            <text:p>0,00</text:p>
          </table:table-cell>
          <table:table-cell office:value-type="float" office:value="114110.1" table:number-columns-spanned="2" table:number-rows-spanned="1" table:style-name="ce74">
            <text:p>114.110,10</text:p>
          </table:table-cell>
          <table:covered-table-cell/>
          <table:table-cell office:value-type="float" office:value="825710" table:style-name="ce7">
            <text:p>825.710,00</text:p>
          </table:table-cell>
          <table:table-cell office:value-type="float" office:value="0" table:style-name="ce7">
            <text:p>0,00</text:p>
          </table:table-cell>
          <table:table-cell office:value-type="float" office:value="1127589.05" table:style-name="ce7">
            <text:p>1.127.589,05</text:p>
          </table:table-cell>
          <table:table-cell office:value-type="float" office:value="110477" table:style-name="ce7">
            <text:p>110.477,00</text:p>
          </table:table-cell>
          <table:table-cell office:value-type="float" office:value="0" table:style-name="ce7">
            <text:p>0,00</text:p>
          </table:table-cell>
          <table:table-cell office:value-type="float" office:value="136256.64000000001" table:style-name="ce7">
            <text:p>136.256,64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4800" table:number-columns-spanned="2" table:number-rows-spanned="1" table:style-name="ce74">
            <text:p>4.8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512.5" table:style-name="ce7">
            <text:p>6.512,50</text:p>
          </table:table-cell>
          <table:table-cell office:value-type="float" office:value="87863" table:style-name="ce7">
            <text:p>87.863,00</text:p>
          </table:table-cell>
          <table:table-cell office:value-type="float" office:value="0" table:style-name="ce7">
            <text:p>0,00</text:p>
          </table:table-cell>
          <table:table-cell office:value-type="float" office:value="117208.11" table:number-columns-spanned="2" table:number-rows-spanned="1" table:style-name="ce74">
            <text:p>117.208,11</text:p>
          </table:table-cell>
          <table:covered-table-cell/>
          <table:table-cell office:value-type="float" office:value="61300" table:style-name="ce7">
            <text:p>61.300,00</text:p>
          </table:table-cell>
          <table:table-cell office:value-type="float" office:value="0" table:style-name="ce7">
            <text:p>0,00</text:p>
          </table:table-cell>
          <table:table-cell office:value-type="float" office:value="86960" table:style-name="ce7">
            <text:p>86.960,00</text:p>
          </table:table-cell>
          <table:table-cell office:value-type="float" office:value="8553" table:style-name="ce7">
            <text:p>8.553,00</text:p>
          </table:table-cell>
          <table:table-cell office:value-type="float" office:value="0" table:style-name="ce7">
            <text:p>0,00</text:p>
          </table:table-cell>
          <table:table-cell office:value-type="float" office:value="10407.93" table:style-name="ce7">
            <text:p>10.407,93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511831" table:number-columns-spanned="2" table:number-rows-spanned="1" table:style-name="ce74">
            <text:p>511.831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36816.48" table:style-name="ce7">
            <text:p>736.816,48</text:p>
          </table:table-cell>
          <table:table-cell office:value-type="float" office:value="1382771" table:style-name="ce7">
            <text:p>1.382.771,00</text:p>
          </table:table-cell>
          <table:table-cell office:value-type="float" office:value="0" table:style-name="ce7">
            <text:p>0,00</text:p>
          </table:table-cell>
          <table:table-cell office:value-type="float" office:value="1718147.35" table:number-columns-spanned="2" table:number-rows-spanned="1" table:style-name="ce74">
            <text:p>1.718.147,35</text:p>
          </table:table-cell>
          <table:covered-table-cell/>
          <table:table-cell office:value-type="float" office:value="250250" table:style-name="ce7">
            <text:p>250.250,00</text:p>
          </table:table-cell>
          <table:table-cell office:value-type="float" office:value="0" table:style-name="ce7">
            <text:p>0,00</text:p>
          </table:table-cell>
          <table:table-cell office:value-type="float" office:value="288113.49" table:style-name="ce7">
            <text:p>288.113,49</text:p>
          </table:table-cell>
          <table:table-cell office:value-type="float" office:value="14378523" table:style-name="ce7">
            <text:p>14.378.523,00</text:p>
          </table:table-cell>
          <table:table-cell office:value-type="float" office:value="0" table:style-name="ce7">
            <text:p>0,00</text:p>
          </table:table-cell>
          <table:table-cell office:value-type="float" office:value="17711363.350000001" table:style-name="ce7">
            <text:p>17.711.363,35</text:p>
          </table:table-cell>
          <table:table-cell office:value-type="float" office:value="1322536" table:number-columns-spanned="2" table:number-rows-spanned="1" table:style-name="ce74">
            <text:p>1.322.53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62460.87" table:number-columns-spanned="3" table:number-rows-spanned="1" table:style-name="ce102">
            <text:p>1.362.460,8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337849" table:number-columns-spanned="2" table:number-rows-spanned="1" table:style-name="ce74">
            <text:p>337.849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86522" table:style-name="ce7">
            <text:p>386.522,00</text:p>
          </table:table-cell>
          <table:table-cell office:value-type="float" office:value="314878" table:style-name="ce7">
            <text:p>314.878,00</text:p>
          </table:table-cell>
          <table:table-cell office:value-type="float" office:value="0" table:style-name="ce7">
            <text:p>0,00</text:p>
          </table:table-cell>
          <table:table-cell office:value-type="float" office:value="484041.08" table:number-columns-spanned="2" table:number-rows-spanned="1" table:style-name="ce74">
            <text:p>484.041,08</text:p>
          </table:table-cell>
          <table:covered-table-cell/>
          <table:table-cell office:value-type="float" office:value="6570" table:style-name="ce7">
            <text:p>6.570,00</text:p>
          </table:table-cell>
          <table:table-cell office:value-type="float" office:value="0" table:style-name="ce7">
            <text:p>0,00</text:p>
          </table:table-cell>
          <table:table-cell office:value-type="float" office:value="6570" table:style-name="ce7">
            <text:p>6.570,00</text:p>
          </table:table-cell>
          <table:table-cell office:value-type="float" office:value="36400" table:style-name="ce7">
            <text:p>36.400,00</text:p>
          </table:table-cell>
          <table:table-cell office:value-type="float" office:value="0" table:style-name="ce7">
            <text:p>0,00</text:p>
          </table:table-cell>
          <table:table-cell office:value-type="float" office:value="38400" table:style-name="ce7">
            <text:p>38.400,00</text:p>
          </table:table-cell>
          <table:table-cell office:value-type="float" office:value="500000" table:number-columns-spanned="2" table:number-rows-spanned="1" table:style-name="ce74">
            <text:p>5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61904.22" table:number-columns-spanned="3" table:number-rows-spanned="1" table:style-name="ce102">
            <text:p>561.904,2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918065" table:number-columns-spanned="2" table:number-rows-spanned="1" table:style-name="ce81">
            <text:p>918.065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211454.9099999999" table:style-name="ce9">
            <text:p>1.211.454,91</text:p>
          </table:table-cell>
          <table:table-cell office:value-type="float" office:value="1874587" table:style-name="ce9">
            <text:p>1.874.587,00</text:p>
          </table:table-cell>
          <table:table-cell office:value-type="float" office:value="0" table:style-name="ce9">
            <text:p>0,00</text:p>
          </table:table-cell>
          <table:table-cell office:value-type="float" office:value="2433506.64" table:number-columns-spanned="2" table:number-rows-spanned="1" table:style-name="ce81">
            <text:p>2.433.506,64</text:p>
          </table:table-cell>
          <table:covered-table-cell/>
          <table:table-cell office:value-type="float" office:value="1183830" table:style-name="ce9">
            <text:p>1.183.830,00</text:p>
          </table:table-cell>
          <table:table-cell office:value-type="float" office:value="0" table:style-name="ce9">
            <text:p>0,00</text:p>
          </table:table-cell>
          <table:table-cell office:value-type="float" office:value="1549232.54" table:style-name="ce9">
            <text:p>1.549.232,54</text:p>
          </table:table-cell>
          <table:table-cell office:value-type="float" office:value="14533953" table:style-name="ce9">
            <text:p>14.533.953,00</text:p>
          </table:table-cell>
          <table:table-cell office:value-type="float" office:value="0" table:style-name="ce9">
            <text:p>0,00</text:p>
          </table:table-cell>
          <table:table-cell office:value-type="float" office:value="17896427.920000002" table:style-name="ce9">
            <text:p>17.896.427,92</text:p>
          </table:table-cell>
          <table:table-cell office:value-type="float" office:value="1822536" table:number-columns-spanned="2" table:number-rows-spanned="1" table:style-name="ce81">
            <text:p>1.822.536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924365.09" table:number-columns-spanned="3" table:number-rows-spanned="1" table:style-name="ce103">
            <text:p>1.924.365,0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495.49" table:style-name="ce7">
            <text:p>7.495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4828" table:style-name="ce7">
            <text:p>14.828,00</text:p>
          </table:table-cell>
          <table:table-cell office:value-type="float" office:value="0" table:style-name="ce7">
            <text:p>0,00</text:p>
          </table:table-cell>
          <table:table-cell office:value-type="float" office:value="85335.35" table:style-name="ce7">
            <text:p>85.335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74740" table:number-columns-spanned="2" table:number-rows-spanned="1" table:style-name="ce74">
            <text:p>5.474.7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722366.7300000004" table:number-columns-spanned="3" table:number-rows-spanned="1" table:style-name="ce102">
            <text:p>7.722.366,7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74">
            <text:p>4.2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4754.8999999999996" table:style-name="ce7">
            <text:p>4.754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2000" table:style-name="ce7">
            <text:p>72.000,00</text:p>
          </table:table-cell>
          <table:table-cell office:value-type="float" office:value="0" table:style-name="ce7">
            <text:p>0,00</text:p>
          </table:table-cell>
          <table:table-cell office:value-type="float" office:value="216000" table:style-name="ce7">
            <text:p>21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5000" table:style-name="ce7">
            <text:p>35.000,00</text:p>
          </table:table-cell>
          <table:table-cell office:value-type="float" office:value="0" table:style-name="ce7">
            <text:p>0,00</text:p>
          </table:table-cell>
          <table:table-cell office:value-type="float" office:value="39639.54" table:style-name="ce7">
            <text:p>39.639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3642.1" table:number-columns-spanned="3" table:number-rows-spanned="1" table:style-name="ce102">
            <text:p>43.642,1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4200" table:number-columns-spanned="2" table:number-rows-spanned="1" table:style-name="ce81">
            <text:p>4.2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2250.39" table:style-name="ce9">
            <text:p>12.250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21828" table:style-name="ce9">
            <text:p>121.828,00</text:p>
          </table:table-cell>
          <table:table-cell office:value-type="float" office:value="0" table:style-name="ce9">
            <text:p>0,00</text:p>
          </table:table-cell>
          <table:table-cell office:value-type="float" office:value="340974.89" table:style-name="ce9">
            <text:p>340.974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5474740" table:number-columns-spanned="2" table:number-rows-spanned="1" table:style-name="ce81">
            <text:p>5.474.74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7766008.8300000001" table:number-columns-spanned="3" table:number-rows-spanned="1" table:style-name="ce103">
            <text:p>7.766.008,8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922265" table:number-columns-spanned="2" table:number-rows-spanned="1" table:style-name="ce67">
            <text:p>922.265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223705.3" table:style-name="ce11">
            <text:p>1.223.705,30</text:p>
          </table:table-cell>
          <table:table-cell office:value-type="float" office:value="1874587" table:style-name="ce11">
            <text:p>1.874.587,00</text:p>
          </table:table-cell>
          <table:table-cell office:value-type="float" office:value="0" table:style-name="ce11">
            <text:p>0,00</text:p>
          </table:table-cell>
          <table:table-cell office:value-type="float" office:value="2433506.64" table:number-columns-spanned="2" table:number-rows-spanned="1" table:style-name="ce67">
            <text:p>2.433.506,64</text:p>
          </table:table-cell>
          <table:covered-table-cell/>
          <table:table-cell office:value-type="float" office:value="1305658" table:style-name="ce11">
            <text:p>1.305.658,00</text:p>
          </table:table-cell>
          <table:table-cell office:value-type="float" office:value="0" table:style-name="ce11">
            <text:p>0,00</text:p>
          </table:table-cell>
          <table:table-cell office:value-type="float" office:value="1890207.43" table:style-name="ce11">
            <text:p>1.890.207,43</text:p>
          </table:table-cell>
          <table:table-cell office:value-type="float" office:value="14533953" table:style-name="ce11">
            <text:p>14.533.953,00</text:p>
          </table:table-cell>
          <table:table-cell office:value-type="float" office:value="0" table:style-name="ce11">
            <text:p>0,00</text:p>
          </table:table-cell>
          <table:table-cell office:value-type="float" office:value="17946427.920000002" table:style-name="ce11">
            <text:p>17.946.427,92</text:p>
          </table:table-cell>
          <table:table-cell office:value-type="float" office:value="7297276" table:number-columns-spanned="2" table:number-rows-spanned="1" table:style-name="ce67">
            <text:p>7.297.276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9690373.9199999999" table:number-columns-spanned="3" table:number-rows-spanned="1" table:style-name="ce58">
            <text:p>9.690.373,9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1</text:p>
          </table:table-cell>
          <table:covered-table-cell table:number-columns-repeated="4"/>
          <table:table-cell office:value-type="string" table:number-columns-spanned="4" table:number-rows-spanned="1" table:style-name="ce98">
            <text:p>12</text:p>
          </table:table-cell>
          <table:covered-table-cell table:number-columns-repeated="3"/>
          <table:table-cell office:value-type="string" table:number-columns-spanned="3" table:number-rows-spanned="1" table:style-name="ce98">
            <text:p>13</text:p>
          </table:table-cell>
          <table:covered-table-cell table:number-columns-repeated="2"/>
          <table:table-cell office:value-type="string" table:number-columns-spanned="3" table:number-rows-spanned="1" table:style-name="ce98">
            <text:p>14</text:p>
          </table:table-cell>
          <table:covered-table-cell table:number-columns-repeated="2"/>
          <table:table-cell office:value-type="string" table:number-columns-spanned="6" table:number-rows-spanned="1" table:style-name="ce100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98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9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10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91158" table:style-name="ce7">
            <text:p>491.158,00</text:p>
          </table:table-cell>
          <table:table-cell office:value-type="float" office:value="0" table:style-name="ce7">
            <text:p>0,00</text:p>
          </table:table-cell>
          <table:table-cell office:value-type="float" office:value="665309.9" table:number-columns-spanned="2" table:number-rows-spanned="1" table:style-name="ce74">
            <text:p>665.309,9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28" table:style-name="ce7">
            <text:p>343.128,00</text:p>
          </table:table-cell>
          <table:table-cell office:value-type="float" office:value="0" table:style-name="ce7">
            <text:p>0,00</text:p>
          </table:table-cell>
          <table:table-cell office:value-type="float" office:value="432749.2" table:style-name="ce7">
            <text:p>432.749,2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650" table:number-columns-spanned="2" table:number-rows-spanned="1" table:style-name="ce74">
            <text:p>65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81.76" table:style-name="ce7">
            <text:p>781,76</text:p>
          </table:table-cell>
          <table:table-cell office:value-type="float" office:value="39100" table:style-name="ce7">
            <text:p>39.100,00</text:p>
          </table:table-cell>
          <table:table-cell office:value-type="float" office:value="0" table:style-name="ce7">
            <text:p>0,00</text:p>
          </table:table-cell>
          <table:table-cell office:value-type="float" office:value="59359.68" table:number-columns-spanned="2" table:number-rows-spanned="1" table:style-name="ce74">
            <text:p>59.359,6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00" table:style-name="ce7">
            <text:p>26.400,00</text:p>
          </table:table-cell>
          <table:table-cell office:value-type="float" office:value="0" table:style-name="ce7">
            <text:p>0,00</text:p>
          </table:table-cell>
          <table:table-cell office:value-type="float" office:value="35266" table:style-name="ce7">
            <text:p>35.266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39217" table:number-columns-spanned="2" table:number-rows-spanned="1" table:style-name="ce74">
            <text:p>39.21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0408.66" table:style-name="ce7">
            <text:p>60.408,66</text:p>
          </table:table-cell>
          <table:table-cell office:value-type="float" office:value="2592526" table:style-name="ce7">
            <text:p>2.592.526,00</text:p>
          </table:table-cell>
          <table:table-cell office:value-type="float" office:value="0" table:style-name="ce7">
            <text:p>0,00</text:p>
          </table:table-cell>
          <table:table-cell office:value-type="float" office:value="3239075.82" table:number-columns-spanned="2" table:number-rows-spanned="1" table:style-name="ce74">
            <text:p>3.239.075,8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0200" table:style-name="ce7">
            <text:p>470.200,00</text:p>
          </table:table-cell>
          <table:table-cell office:value-type="float" office:value="0" table:style-name="ce7">
            <text:p>0,00</text:p>
          </table:table-cell>
          <table:table-cell office:value-type="float" office:value="671405.94" table:style-name="ce7">
            <text:p>671.405,94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 table:style-name="ce74">
            <text:p>5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2199700" table:style-name="ce7">
            <text:p>2.199.700,00</text:p>
          </table:table-cell>
          <table:table-cell office:value-type="float" office:value="0" table:style-name="ce7">
            <text:p>0,00</text:p>
          </table:table-cell>
          <table:table-cell office:value-type="float" office:value="2599755.89" table:number-columns-spanned="2" table:number-rows-spanned="1" table:style-name="ce74">
            <text:p>2.599.755,8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500" table:style-name="ce7">
            <text:p>47.500,00</text:p>
          </table:table-cell>
          <table:table-cell office:value-type="float" office:value="0" table:style-name="ce7">
            <text:p>0,00</text:p>
          </table:table-cell>
          <table:table-cell office:value-type="float" office:value="81412.87" table:style-name="ce7">
            <text:p>81.412,87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2425.38" table:number-columns-spanned="2" table:number-rows-spanned="1" table:style-name="ce74">
            <text:p>2.425,3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number-columns-spanned="2" table:number-rows-spanned="1" table:style-name="ce74">
            <text:p>3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44867" table:number-columns-spanned="2" table:number-rows-spanned="1" table:style-name="ce81">
            <text:p>44.867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66190.42" table:style-name="ce9">
            <text:p>66.190,42</text:p>
          </table:table-cell>
          <table:table-cell office:value-type="float" office:value="5327784" table:style-name="ce9">
            <text:p>5.327.784,00</text:p>
          </table:table-cell>
          <table:table-cell office:value-type="float" office:value="0" table:style-name="ce9">
            <text:p>0,00</text:p>
          </table:table-cell>
          <table:table-cell office:value-type="float" office:value="6568926.6699999999" table:number-columns-spanned="2" table:number-rows-spanned="1" table:style-name="ce81">
            <text:p>6.568.926,67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7228" table:style-name="ce9">
            <text:p>887.228,00</text:p>
          </table:table-cell>
          <table:table-cell office:value-type="float" office:value="0" table:style-name="ce9">
            <text:p>0,00</text:p>
          </table:table-cell>
          <table:table-cell office:value-type="float" office:value="1220834.01" table:style-name="ce9">
            <text:p>1.220.834,01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3247.73" table:style-name="ce7">
            <text:p>23.247,73</text:p>
          </table:table-cell>
          <table:table-cell office:value-type="float" office:value="200000" table:style-name="ce7">
            <text:p>200.000,00</text:p>
          </table:table-cell>
          <table:table-cell office:value-type="float" office:value="0" table:style-name="ce7">
            <text:p>0,00</text:p>
          </table:table-cell>
          <table:table-cell office:value-type="float" office:value="200000" table:number-columns-spanned="2" table:number-rows-spanned="1" table:style-name="ce74">
            <text:p>2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23247.73" table:style-name="ce9">
            <text:p>23.247,73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number-columns-spanned="2" table:number-rows-spanned="1" table:style-name="ce81">
            <text:p>20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44867" table:number-columns-spanned="2" table:number-rows-spanned="1" table:style-name="ce67">
            <text:p>44.867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89438.15" table:style-name="ce11">
            <text:p>89.438,15</text:p>
          </table:table-cell>
          <table:table-cell office:value-type="float" office:value="5527784" table:style-name="ce11">
            <text:p>5.527.784,00</text:p>
          </table:table-cell>
          <table:table-cell office:value-type="float" office:value="0" table:style-name="ce11">
            <text:p>0,00</text:p>
          </table:table-cell>
          <table:table-cell office:value-type="float" office:value="6768926.6699999999" table:number-columns-spanned="2" table:number-rows-spanned="1" table:style-name="ce67">
            <text:p>6.768.926,67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7228" table:style-name="ce11">
            <text:p>887.228,00</text:p>
          </table:table-cell>
          <table:table-cell office:value-type="float" office:value="0" table:style-name="ce11">
            <text:p>0,00</text:p>
          </table:table-cell>
          <table:table-cell office:value-type="float" office:value="1220834.01" table:style-name="ce11">
            <text:p>1.220.834,01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6</text:p>
          </table:table-cell>
          <table:covered-table-cell table:number-columns-repeated="4"/>
          <table:table-cell office:value-type="string" table:number-columns-spanned="4" table:number-rows-spanned="1" table:style-name="ce98">
            <text:p>17</text:p>
          </table:table-cell>
          <table:covered-table-cell table:number-columns-repeated="3"/>
          <table:table-cell office:value-type="string" table:number-columns-spanned="3" table:number-rows-spanned="1" table:style-name="ce98">
            <text:p>18</text:p>
          </table:table-cell>
          <table:covered-table-cell table:number-columns-repeated="2"/>
          <table:table-cell office:value-type="string" table:number-columns-spanned="3" table:number-rows-spanned="1" table:style-name="ce98">
            <text:p>19</text:p>
          </table:table-cell>
          <table:covered-table-cell table:number-columns-repeated="2"/>
          <table:table-cell office:value-type="string" table:number-columns-spanned="6" table:number-rows-spanned="1" table:style-name="ce100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98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98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98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100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11000" table:number-columns-spanned="2" table:number-rows-spanned="1" table:style-name="ce74">
            <text:p>11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0624" table:style-name="ce7">
            <text:p>20.62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34000" table:number-columns-spanned="2" table:number-rows-spanned="1" table:style-name="ce74">
            <text:p>34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40940" table:style-name="ce7">
            <text:p>40.9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8370" table:number-columns-spanned="2" table:number-rows-spanned="1" table:style-name="ce74">
            <text:p>2.508.37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3200" table:number-columns-spanned="3" table:number-rows-spanned="1" table:style-name="ce102">
            <text:p>503.2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45000" table:number-columns-spanned="2" table:number-rows-spanned="1" table:style-name="ce81">
            <text:p>45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61564" table:style-name="ce9">
            <text:p>61.5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370" table:number-columns-spanned="2" table:number-rows-spanned="1" table:style-name="ce81">
            <text:p>2.508.37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03200" table:number-columns-spanned="3" table:number-rows-spanned="1" table:style-name="ce103">
            <text:p>503.2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45000" table:number-columns-spanned="2" table:number-rows-spanned="1" table:style-name="ce67">
            <text:p>45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61564" table:style-name="ce11">
            <text:p>61.5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370" table:number-columns-spanned="2" table:number-rows-spanned="1" table:style-name="ce67">
            <text:p>2.508.37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03200" table:number-columns-spanned="3" table:number-rows-spanned="1" table:style-name="ce58">
            <text:p>503.2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99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50</text:p>
          </table:table-cell>
          <table:covered-table-cell table:number-columns-repeated="4"/>
          <table:table-cell office:value-type="string" table:number-columns-spanned="4" table:number-rows-spanned="1" table:style-name="ce98">
            <text:p>60</text:p>
          </table:table-cell>
          <table:covered-table-cell table:number-columns-repeated="3"/>
          <table:table-cell office:value-type="string" table:number-columns-spanned="3" table:number-rows-spanned="1" table:style-name="ce98">
            <text:p>99</text:p>
          </table:table-cell>
          <table:covered-table-cell table:number-columns-repeated="2"/>
          <table:table-cell office:value-type="string" table:number-columns-spanned="1" table:number-rows-spanned="2" table:style-name="ce98">
            <text:p>Ripiano disavanzo</text:p>
          </table:table-cell>
          <table:table-cell office:value-type="string" table:number-columns-spanned="4" table:number-rows-spanned="2" table:style-name="ce10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98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9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1" table:number-rows-spanned="2" table:style-name="ce91">
            <text:p>Competenz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92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512149" table:style-name="ce18">
            <text:p>9.512.149,00</text:p>
          </table:table-cell>
          <table:table-cell office:value-type="float" office:value="0" table:style-name="ce18">
            <text:p>0,00</text:p>
          </table:table-cell>
          <table:table-cell office:value-type="float" office:value="12173437.449999999" table:number-columns-spanned="2" table:number-rows-spanned="1" table:style-name="ce75">
            <text:p>12.173.437,4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06422" table:style-name="ce18">
            <text:p>906.422,00</text:p>
          </table:table-cell>
          <table:table-cell office:value-type="float" office:value="0" table:style-name="ce18">
            <text:p>0,00</text:p>
          </table:table-cell>
          <table:table-cell office:value-type="float" office:value="1201258.1100000001" table:number-columns-spanned="2" table:number-rows-spanned="1" table:style-name="ce75">
            <text:p>1.201.258,1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1472184" table:style-name="ce18">
            <text:p>31.472.184,00</text:p>
          </table:table-cell>
          <table:table-cell office:value-type="float" office:value="0" table:style-name="ce18">
            <text:p>0,00</text:p>
          </table:table-cell>
          <table:table-cell office:value-type="float" office:value="40069051.950000003" table:number-columns-spanned="2" table:number-rows-spanned="1" table:style-name="ce75">
            <text:p>40.069.051,9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366787" table:style-name="ce18">
            <text:p>6.366.787,00</text:p>
          </table:table-cell>
          <table:table-cell office:value-type="float" office:value="0" table:style-name="ce18">
            <text:p>0,00</text:p>
          </table:table-cell>
          <table:table-cell office:value-type="float" office:value="7266874.71" table:number-columns-spanned="2" table:number-rows-spanned="1" table:style-name="ce75">
            <text:p>7.266.874,7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69030" table:number-columns-spanned="2" table:number-rows-spanned="1" table:style-name="ce74">
            <text:p>69.03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56228" table:style-name="ce7">
            <text:p>156.22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9030" table:style-name="ce18">
            <text:p>69.030,00</text:p>
          </table:table-cell>
          <table:table-cell office:value-type="float" office:value="0" table:style-name="ce18">
            <text:p>0,00</text:p>
          </table:table-cell>
          <table:table-cell office:value-type="float" office:value="156228" table:number-columns-spanned="2" table:number-rows-spanned="1" table:style-name="ce75">
            <text:p>156.228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000" table:style-name="ce18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10000" table:number-columns-spanned="2" table:number-rows-spanned="1" table:style-name="ce75">
            <text:p>10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51100" table:style-name="ce18">
            <text:p>151.100,00</text:p>
          </table:table-cell>
          <table:table-cell office:value-type="float" office:value="0" table:style-name="ce18">
            <text:p>0,00</text:p>
          </table:table-cell>
          <table:table-cell office:value-type="float" office:value="152935.6" table:number-columns-spanned="2" table:number-rows-spanned="1" table:style-name="ce75">
            <text:p>152.935,6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16570" table:style-name="ce18">
            <text:p>3.316.570,00</text:p>
          </table:table-cell>
          <table:table-cell office:value-type="float" office:value="0" table:style-name="ce18">
            <text:p>0,00</text:p>
          </table:table-cell>
          <table:table-cell office:value-type="float" office:value="1471928.81" table:number-columns-spanned="2" table:number-rows-spanned="1" table:style-name="ce75">
            <text:p>1.471.928,8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69030" table:number-columns-spanned="2" table:number-rows-spanned="1" table:style-name="ce81">
            <text:p>69.03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56228" table:style-name="ce9">
            <text:p>156.22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1804242" table:style-name="ce20">
            <text:p>51.804.242,00</text:p>
          </table:table-cell>
          <table:table-cell office:value-type="float" office:value="0" table:style-name="ce20">
            <text:p>0,00</text:p>
          </table:table-cell>
          <table:table-cell office:value-type="float" office:value="62501714.630000003" table:number-columns-spanned="2" table:number-rows-spanned="1" table:style-name="ce82">
            <text:p>62.501.714,6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652094" table:style-name="ce18">
            <text:p>6.652.094,00</text:p>
          </table:table-cell>
          <table:table-cell office:value-type="float" office:value="0" table:style-name="ce18">
            <text:p>0,00</text:p>
          </table:table-cell>
          <table:table-cell office:value-type="float" office:value="16594695.75" table:number-columns-spanned="2" table:number-rows-spanned="1" table:style-name="ce75">
            <text:p>16.594.695,7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08675" table:style-name="ce18">
            <text:p>208.675,00</text:p>
          </table:table-cell>
          <table:table-cell office:value-type="float" office:value="0" table:style-name="ce18">
            <text:p>0,00</text:p>
          </table:table-cell>
          <table:table-cell office:value-type="float" office:value="403229.9" table:number-columns-spanned="2" table:number-rows-spanned="1" table:style-name="ce75">
            <text:p>403.229,9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000" table:style-name="ce18">
            <text:p>35.000,00</text:p>
          </table:table-cell>
          <table:table-cell office:value-type="float" office:value="0" table:style-name="ce18">
            <text:p>0,00</text:p>
          </table:table-cell>
          <table:table-cell office:value-type="float" office:value="83281.64" table:number-columns-spanned="2" table:number-rows-spanned="1" table:style-name="ce75">
            <text:p>83.281,64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6895769" table:style-name="ce20">
            <text:p>6.895.769,00</text:p>
          </table:table-cell>
          <table:table-cell office:value-type="float" office:value="0" table:style-name="ce20">
            <text:p>0,00</text:p>
          </table:table-cell>
          <table:table-cell office:value-type="float" office:value="17081207.289999999" table:number-columns-spanned="2" table:number-rows-spanned="1" table:style-name="ce82">
            <text:p>17.081.207,2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850000" table:style-name="ce18">
            <text:p>4.850.000,00</text:p>
          </table:table-cell>
          <table:table-cell office:value-type="float" office:value="0" table:style-name="ce18">
            <text:p>0,00</text:p>
          </table:table-cell>
          <table:table-cell office:value-type="float" office:value="4850000" table:number-columns-spanned="2" table:number-rows-spanned="1" table:style-name="ce75">
            <text:p>4.850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4850000" table:style-name="ce20">
            <text:p>4.850.000,00</text:p>
          </table:table-cell>
          <table:table-cell office:value-type="float" office:value="0" table:style-name="ce20">
            <text:p>0,00</text:p>
          </table:table-cell>
          <table:table-cell office:value-type="float" office:value="4850000" table:number-columns-spanned="2" table:number-rows-spanned="1" table:style-name="ce82">
            <text:p>4.850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389814" table:number-columns-spanned="2" table:number-rows-spanned="1" table:style-name="ce74">
            <text:p>389.81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812522" table:style-name="ce7">
            <text:p>812.52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89814" table:style-name="ce18">
            <text:p>389.814,00</text:p>
          </table:table-cell>
          <table:table-cell office:value-type="float" office:value="0" table:style-name="ce18">
            <text:p>0,00</text:p>
          </table:table-cell>
          <table:table-cell office:value-type="float" office:value="812522" table:number-columns-spanned="2" table:number-rows-spanned="1" table:style-name="ce75">
            <text:p>812.522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389814" table:number-columns-spanned="2" table:number-rows-spanned="1" table:style-name="ce81">
            <text:p>389.814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812522" table:style-name="ce9">
            <text:p>812.52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389814" table:style-name="ce20">
            <text:p>389.814,00</text:p>
          </table:table-cell>
          <table:table-cell office:value-type="float" office:value="0" table:style-name="ce20">
            <text:p>0,00</text:p>
          </table:table-cell>
          <table:table-cell office:value-type="float" office:value="812522" table:number-columns-spanned="2" table:number-rows-spanned="1" table:style-name="ce82">
            <text:p>812.522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905155" table:style-name="ce7">
            <text:p>11.905.155,00</text:p>
          </table:table-cell>
          <table:table-cell office:value-type="float" office:value="0" table:style-name="ce7">
            <text:p>0,00</text:p>
          </table:table-cell>
          <table:table-cell office:value-type="float" office:value="11905155" table:number-columns-spanned="2" table:number-rows-spanned="1" table:style-name="ce74">
            <text:p>11.905.15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905155" table:style-name="ce18">
            <text:p>11.905.155,00</text:p>
          </table:table-cell>
          <table:table-cell office:value-type="float" office:value="0" table:style-name="ce18">
            <text:p>0,00</text:p>
          </table:table-cell>
          <table:table-cell office:value-type="float" office:value="11905155" table:number-columns-spanned="2" table:number-rows-spanned="1" table:style-name="ce75">
            <text:p>11.905.155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1905155" table:style-name="ce9">
            <text:p>11.905.155,00</text:p>
          </table:table-cell>
          <table:table-cell office:value-type="float" office:value="0" table:style-name="ce9">
            <text:p>0,00</text:p>
          </table:table-cell>
          <table:table-cell office:value-type="float" office:value="11905155" table:number-columns-spanned="2" table:number-rows-spanned="1" table:style-name="ce81">
            <text:p>11.905.155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1905155" table:style-name="ce20">
            <text:p>11.905.155,00</text:p>
          </table:table-cell>
          <table:table-cell office:value-type="float" office:value="0" table:style-name="ce20">
            <text:p>0,00</text:p>
          </table:table-cell>
          <table:table-cell office:value-type="float" office:value="11905155" table:number-columns-spanned="2" table:number-rows-spanned="1" table:style-name="ce82">
            <text:p>11.905.155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2771000" table:style-name="ce7">
            <text:p>12.771.000,00</text:p>
          </table:table-cell>
          <table:table-cell office:value-type="float" office:value="0" table:style-name="ce17">
            <text:p>0,00</text:p>
          </table:table-cell>
          <table:table-cell office:value-type="float" office:value="14479087.390000001" table:style-name="ce7">
            <text:p>14.479.087,39</text:p>
          </table:table-cell>
          <table:table-cell office:value-type="string" table:style-name="ce6">
            <text:p/>
          </table:table-cell>
          <table:table-cell office:value-type="float" office:value="12771000" table:style-name="ce18">
            <text:p>12.771.000,00</text:p>
          </table:table-cell>
          <table:table-cell office:value-type="float" office:value="0" table:style-name="ce18">
            <text:p>0,00</text:p>
          </table:table-cell>
          <table:table-cell office:value-type="float" office:value="14479087.390000001" table:number-columns-spanned="2" table:number-rows-spanned="1" table:style-name="ce75">
            <text:p>14.479.087,3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565508" table:style-name="ce7">
            <text:p>3.565.508,00</text:p>
          </table:table-cell>
          <table:table-cell office:value-type="float" office:value="0" table:style-name="ce17">
            <text:p>0,00</text:p>
          </table:table-cell>
          <table:table-cell office:value-type="float" office:value="4310806.29" table:style-name="ce7">
            <text:p>4.310.806,29</text:p>
          </table:table-cell>
          <table:table-cell office:value-type="string" table:style-name="ce6">
            <text:p/>
          </table:table-cell>
          <table:table-cell office:value-type="float" office:value="3565508" table:style-name="ce18">
            <text:p>3.565.508,00</text:p>
          </table:table-cell>
          <table:table-cell office:value-type="float" office:value="0" table:style-name="ce18">
            <text:p>0,00</text:p>
          </table:table-cell>
          <table:table-cell office:value-type="float" office:value="4310806.29" table:number-columns-spanned="2" table:number-rows-spanned="1" table:style-name="ce75">
            <text:p>4.310.806,2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6336508" table:style-name="ce9">
            <text:p>16.336.508,00</text:p>
          </table:table-cell>
          <table:table-cell office:value-type="float" office:value="0" table:style-name="ce19">
            <text:p>0,00</text:p>
          </table:table-cell>
          <table:table-cell office:value-type="float" office:value="18789893.68" table:style-name="ce9">
            <text:p>18.789.893,68</text:p>
          </table:table-cell>
          <table:table-cell office:value-type="string" table:style-name="ce8">
            <text:p/>
          </table:table-cell>
          <table:table-cell office:value-type="float" office:value="16336508" table:style-name="ce20">
            <text:p>16.336.508,00</text:p>
          </table:table-cell>
          <table:table-cell office:value-type="float" office:value="0" table:style-name="ce20">
            <text:p>0,00</text:p>
          </table:table-cell>
          <table:table-cell office:value-type="float" office:value="18789893.68" table:number-columns-spanned="2" table:number-rows-spanned="1" table:style-name="ce71">
            <text:p>18.789.893,6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458844" table:number-columns-spanned="2" table:number-rows-spanned="1" table:style-name="ce67">
            <text:p>458.844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968750" table:style-name="ce11">
            <text:p>968.750,00</text:p>
          </table:table-cell>
          <table:table-cell office:value-type="float" office:value="11905155" table:style-name="ce11">
            <text:p>11.905.155,00</text:p>
          </table:table-cell>
          <table:table-cell office:value-type="float" office:value="0" table:style-name="ce11">
            <text:p>0,00</text:p>
          </table:table-cell>
          <table:table-cell office:value-type="float" office:value="11905155" table:number-columns-spanned="2" table:number-rows-spanned="1" table:style-name="ce67">
            <text:p>11.905.155,00</text:p>
          </table:table-cell>
          <table:covered-table-cell/>
          <table:table-cell office:value-type="float" office:value="16336508" table:style-name="ce11">
            <text:p>16.336.508,00</text:p>
          </table:table-cell>
          <table:table-cell office:value-type="float" office:value="0" table:style-name="ce23">
            <text:p>0,00</text:p>
          </table:table-cell>
          <table:table-cell office:value-type="float" office:value="18789893.68" table:style-name="ce11">
            <text:p>18.789.893,68</text:p>
          </table:table-cell>
          <table:table-cell office:value-type="float" office:value="0" table:style-name="ce11">
            <text:p>0,00</text:p>
          </table:table-cell>
          <table:table-cell office:value-type="float" office:value="92181488" table:style-name="ce24">
            <text:p>92.181.488,00</text:p>
          </table:table-cell>
          <table:table-cell office:value-type="float" office:value="0" table:style-name="ce24">
            <text:p>0,00</text:p>
          </table:table-cell>
          <table:table-cell office:value-type="float" office:value="115940492.59999999" table:number-columns-spanned="2" table:number-rows-spanned="1" table:style-name="ce65">
            <text:p>115.940.492,6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59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a Rodighiero</meta:initial-creator>
    <dc:creator>Luca Rodighiero</dc:creator>
    <meta:creation-date>2020-01-21T11:30:54Z</meta:creation-date>
    <dc:date>2020-01-21T11:30:54Z</dc:date>
  </office:meta>
</office:document-meta>
</file>